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ab0c6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2d596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44ba3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14b226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f080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rsid="00d37c0e" officeooo:paragraph-rsid="00d37c0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rsid="00d6bfc3" officeooo:paragraph-rsid="00d6bfc3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rsid="00da6d7d" officeooo:paragraph-rsid="00da6d7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da6d7d" officeooo:paragraph-rsid="00da6d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ef080f" officeooo:paragraph-rsid="00ef08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rsid="00ef080f" officeooo:paragraph-rsid="00ef080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b7726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b7726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bold" officeooo:rsid="0130b397" officeooo:paragraph-rsid="0130b39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b7726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b7726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b7726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fabcb4" officeooo:paragraph-rsid="00fabcb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0bc853" officeooo:paragraph-rsid="010bc85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034d5a" officeooo:paragraph-rsid="01034d5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de12" officeooo:paragraph-rsid="0111e7d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1166fbd" officeooo:paragraph-rsid="01166fb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188617" officeooo:paragraph-rsid="0119db4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188617" officeooo:paragraph-rsid="0139886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1b9860" officeooo:paragraph-rsid="01292895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c9211e" style:font-name="Nimbus Roman No9 L1" fo:font-size="12pt" fo:font-weight="normal" officeooo:rsid="00995ad6" officeooo:paragraph-rsid="00b7726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034d5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04de1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0bc853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1e7d9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fabcb4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66fb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9db44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292895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398864"/>
    </style:style>
    <style:style style:name="P45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officeooo:paragraph-rsid="013cf5bc"/>
    </style:style>
    <style:style style:name="P4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b7726c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c9211e" style:font-name="Nimbus Roman No9 L1" fo:font-size="12pt" fo:font-weight="normal" officeooo:rsid="00995ad6" officeooo:paragraph-rsid="00c0029b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c9211e" style:font-name="Nimbus Roman No9 L1" fo:font-size="12pt" fo:font-weight="normal" officeooo:rsid="01034d5a" officeooo:paragraph-rsid="01034d5a" style:font-size-asian="12pt" style:font-weight-asian="normal" style:font-size-complex="12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officeooo:paragraph-rsid="00bab0c6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.499cm"/>
        </style:tab-stops>
      </style:paragraph-properties>
      <style:text-properties officeooo:paragraph-rsid="00e54b7b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.499cm"/>
        </style:tab-stops>
      </style:paragraph-properties>
      <style:text-properties officeooo:paragraph-rsid="00e5ce25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.499cm"/>
        </style:tab-stops>
      </style:paragraph-properties>
      <style:text-properties officeooo:paragraph-rsid="00e6524e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e44ba3" officeooo:paragraph-rsid="00e44ba3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175bd6" officeooo:paragraph-rsid="013cf5b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175bd6" officeooo:paragraph-rsid="0114b22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officeooo:paragraph-rsid="00175bd6"/>
    </style:style>
    <style:style style:name="T1" style:family="text">
      <style:text-properties officeooo:rsid="013cf5b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bold" officeooo:rsid="0069bb25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bold" officeooo:rsid="00bab0c6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bold" officeooo:rsid="00d15bfc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0.002cm" fo:font-style="normal" fo:font-weight="bold" officeooo:rsid="0069bb25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font-variant="normal" fo:text-transform="none" fo:color="#000000" style:font-name="Nimbus Roman No9 L1" fo:font-size="12pt" fo:letter-spacing="-0.002cm" fo:font-style="normal" fo:font-weight="bold" officeooo:rsid="0069bb25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000000" style:font-name="Nimbus Roman No9 L1" fo:font-size="12pt" fo:letter-spacing="-0.004cm" fo:font-style="normal" fo:font-weight="bold" officeooo:rsid="0069bb25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color="#000000" style:font-name="Nimbus Roman No9 L1" fo:font-size="12pt" fo:font-weight="bold" officeooo:rsid="0069bb25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Nimbus Roman No9 L1" fo:font-size="12pt" fo:font-weight="bold" officeooo:rsid="013b93ff" style:font-size-asian="12pt" style:font-weight-asian="bold" style:font-size-complex="12pt" style:font-weight-complex="bold"/>
    </style:style>
    <style:style style:name="T15" style:family="text">
      <style:text-properties fo:color="#000000" style:font-name="Nimbus Roman No9 L1" fo:font-size="12pt" fo:font-weight="bold" officeooo:rsid="00d6bfc3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1" fo:font-size="12pt" fo:font-weight="bold" officeooo:rsid="00ef080f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1" fo:font-size="12pt" fo:font-weight="bold" officeooo:rsid="013cf5bc" style:font-size-asian="12pt" style:font-weight-asian="bold" style:font-size-complex="12pt" style:font-weight-complex="bold"/>
    </style:style>
    <style:style style:name="T18" style:family="text">
      <style:text-properties fo:color="#000000" style:font-name="Nimbus Roman No9 L1" fo:font-size="12pt" fo:font-weight="normal" officeooo:rsid="013b93ff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ef080f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1135e1a" style:font-size-asian="12pt" style:font-weight-asian="normal" style:font-size-complex="12pt" style:font-weight-complex="normal"/>
    </style:style>
    <style:style style:name="T21" style:family="text">
      <style:text-properties officeooo:rsid="0084377e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0130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b5461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ccf8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d1908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d1bd11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d37c0e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d49f3d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d6bfc3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d88b13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d88b55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da6d7d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db064f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dd20a0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dddca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df3733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e1173c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e2d596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e44ba3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e54b7b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e5ce25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e6524e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e75f86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ea1d22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ec161a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ed2f98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ef080f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f220af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f9004f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fabcb4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fbe236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fd7e75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fe67b6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010f50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102099b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034d5a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104de12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10559c0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06922a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1078aff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10ac8e7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10bc853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10d2029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10fec3d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1166fbd" style:font-size-asian="12pt" style:font-weight-asian="normal" style:font-size-complex="12pt" style:font-weight-complex="normal"/>
    </style:style>
    <style:style style:name="T68" style:family="text">
      <style:text-properties style:font-name="Nimbus Roman No9 L1" fo:font-size="12pt" fo:font-weight="normal" officeooo:rsid="00b43110" style:font-size-asian="12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1173948" style:font-size-asian="12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1186b18" style:font-size-asian="12pt" style:font-weight-asian="normal" style:font-size-complex="12pt" style:font-weight-complex="normal"/>
    </style:style>
    <style:style style:name="T71" style:family="text">
      <style:text-properties style:font-name="Nimbus Roman No9 L1" fo:font-size="12pt" fo:font-weight="normal" officeooo:rsid="01188617" style:font-size-asian="12pt" style:font-weight-asian="normal" style:font-size-complex="12pt" style:font-weight-complex="normal"/>
    </style:style>
    <style:style style:name="T72" style:family="text">
      <style:text-properties style:font-name="Nimbus Roman No9 L1" fo:font-size="12pt" fo:font-weight="normal" officeooo:rsid="0119db44" style:font-size-asian="12pt" style:font-weight-asian="normal" style:font-size-complex="12pt" style:font-weight-complex="normal"/>
    </style:style>
    <style:style style:name="T73" style:family="text">
      <style:text-properties style:font-name="Nimbus Roman No9 L1" fo:font-size="12pt" fo:font-weight="normal" officeooo:rsid="011b9860" style:font-size-asian="12pt" style:font-weight-asian="normal" style:font-size-complex="12pt" style:font-weight-complex="normal"/>
    </style:style>
    <style:style style:name="T74" style:family="text">
      <style:text-properties style:font-name="Nimbus Roman No9 L1" fo:font-size="12pt" fo:font-weight="normal" officeooo:rsid="011bbded" style:font-size-asian="12pt" style:font-weight-asian="normal" style:font-size-complex="12pt" style:font-weight-complex="normal"/>
    </style:style>
    <style:style style:name="T75" style:family="text">
      <style:text-properties style:font-name="Nimbus Roman No9 L1" fo:font-size="12pt" fo:font-weight="normal" officeooo:rsid="011d0626" style:font-size-asian="12pt" style:font-weight-asian="normal" style:font-size-complex="12pt" style:font-weight-complex="normal"/>
    </style:style>
    <style:style style:name="T76" style:family="text">
      <style:text-properties style:font-name="Nimbus Roman No9 L1" fo:font-size="12pt" fo:font-weight="normal" officeooo:rsid="011ea86d" style:font-size-asian="12pt" style:font-weight-asian="normal" style:font-size-complex="12pt" style:font-weight-complex="normal"/>
    </style:style>
    <style:style style:name="T77" style:family="text">
      <style:text-properties style:font-name="Nimbus Roman No9 L1" fo:font-size="12pt" fo:font-weight="normal" officeooo:rsid="0124a14c" style:font-size-asian="12pt" style:font-weight-asian="normal" style:font-size-complex="12pt" style:font-weight-complex="normal"/>
    </style:style>
    <style:style style:name="T78" style:family="text">
      <style:text-properties style:font-name="Nimbus Roman No9 L1" fo:font-size="12pt" fo:font-weight="normal" officeooo:rsid="01261a7b" style:font-size-asian="12pt" style:font-weight-asian="normal" style:font-size-complex="12pt" style:font-weight-complex="normal"/>
    </style:style>
    <style:style style:name="T79" style:family="text">
      <style:text-properties style:font-name="Nimbus Roman No9 L1" fo:font-size="12pt" fo:font-weight="normal" officeooo:rsid="0128055f" style:font-size-asian="12pt" style:font-weight-asian="normal" style:font-size-complex="12pt" style:font-weight-complex="normal"/>
    </style:style>
    <style:style style:name="T80" style:family="text">
      <style:text-properties style:font-name="Nimbus Roman No9 L1" fo:font-size="12pt" fo:font-weight="normal" officeooo:rsid="01292895" style:font-size-asian="12pt" style:font-weight-asian="normal" style:font-size-complex="12pt" style:font-weight-complex="normal"/>
    </style:style>
    <style:style style:name="T81" style:family="text">
      <style:text-properties style:font-name="Nimbus Roman No9 L1" fo:font-size="12pt" fo:font-weight="normal" officeooo:rsid="012a5ba6" style:font-size-asian="12pt" style:font-weight-asian="normal" style:font-size-complex="12pt" style:font-weight-complex="normal"/>
    </style:style>
    <style:style style:name="T82" style:family="text">
      <style:text-properties style:font-name="Nimbus Roman No9 L1" fo:font-size="12pt" fo:font-weight="normal" officeooo:rsid="012b9023" style:font-size-asian="12pt" style:font-weight-asian="normal" style:font-size-complex="12pt" style:font-weight-complex="normal"/>
    </style:style>
    <style:style style:name="T83" style:family="text">
      <style:text-properties style:font-name="Nimbus Roman No9 L1" fo:font-size="12pt" fo:font-weight="normal" officeooo:rsid="012c5cb5" style:font-size-asian="12pt" style:font-weight-asian="normal" style:font-size-complex="12pt" style:font-weight-complex="normal"/>
    </style:style>
    <style:style style:name="T84" style:family="text">
      <style:text-properties style:font-name="Nimbus Roman No9 L1" fo:font-size="12pt" fo:font-weight="normal" officeooo:rsid="012d7f04" style:font-size-asian="12pt" style:font-weight-asian="normal" style:font-size-complex="12pt" style:font-weight-complex="normal"/>
    </style:style>
    <style:style style:name="T85" style:family="text">
      <style:text-properties style:font-name="Nimbus Roman No9 L1" fo:font-size="12pt" fo:font-weight="normal" officeooo:rsid="012ec974" style:font-size-asian="12pt" style:font-weight-asian="normal" style:font-size-complex="12pt" style:font-weight-complex="normal"/>
    </style:style>
    <style:style style:name="T86" style:family="text">
      <style:text-properties style:font-name="Nimbus Roman No9 L1" fo:font-size="12pt" fo:font-weight="normal" officeooo:rsid="0130b397" style:font-size-asian="12pt" style:font-weight-asian="normal" style:font-size-complex="12pt" style:font-weight-complex="normal"/>
    </style:style>
    <style:style style:name="T87" style:family="text">
      <style:text-properties style:font-name="Nimbus Roman No9 L1" fo:font-size="12pt" fo:font-weight="normal" officeooo:rsid="01398238" style:font-size-asian="12pt" style:font-weight-asian="normal" style:font-size-complex="12pt" style:font-weight-complex="normal"/>
    </style:style>
    <style:style style:name="T88" style:family="text">
      <style:text-properties style:font-name="Nimbus Roman No9 L1" fo:font-size="12pt" fo:font-weight="normal" officeooo:rsid="013b93ff" style:font-size-asian="12pt" style:font-weight-asian="normal" style:font-size-complex="12pt" style:font-weight-complex="normal"/>
    </style:style>
    <style:style style:name="T89" style:family="text">
      <style:text-properties style:font-name="Nimbus Roman No9 L1" fo:font-size="12pt" fo:font-weight="normal" officeooo:rsid="013c11e7" style:font-size-asian="12pt" style:font-weight-asian="normal" style:font-size-complex="12pt" style:font-weight-complex="normal"/>
    </style:style>
    <style:style style:name="T90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91" style:family="text">
      <style:text-properties style:font-name="Nimbus Roman No9 L1" fo:font-size="12pt" fo:font-weight="normal" officeooo:rsid="013cf5bc" style:font-size-asian="12pt" style:font-weight-asian="normal" style:font-size-complex="12pt" style:font-weight-complex="normal"/>
    </style:style>
    <style:style style:name="T92" style:family="text">
      <style:text-properties style:font-name="Nimbus Roman No9 L1" fo:font-size="12pt" fo:font-weight="normal" officeooo:rsid="013e0452" style:font-size-asian="12pt" style:font-weight-asian="normal" style:font-size-complex="12pt" style:font-weight-complex="normal"/>
    </style:style>
    <style:style style:name="T9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94" style:family="text">
      <style:text-properties style:font-name="Nimbus Roman No9 L1" fo:font-size="12pt" fo:font-weight="normal" officeooo:rsid="00db74c7" style:font-size-asian="10.5pt" style:font-weight-asian="normal" style:font-size-complex="12pt" style:font-weight-complex="normal"/>
    </style:style>
    <style:style style:name="T95" style:family="text">
      <style:text-properties style:font-name="Nimbus Roman No9 L1" fo:font-size="12pt" fo:font-weight="normal" officeooo:rsid="00dd1691" style:font-size-asian="10.5pt" style:font-weight-asian="normal" style:font-size-complex="12pt" style:font-weight-complex="normal"/>
    </style:style>
    <style:style style:name="T96" style:family="text">
      <style:text-properties style:font-name="Nimbus Roman No9 L1" fo:font-size="12pt" fo:font-weight="normal" officeooo:rsid="013cf5bc" style:font-size-asian="10.5pt" style:font-weight-asian="normal" style:font-size-complex="12pt" style:font-weight-complex="normal"/>
    </style:style>
    <style:style style:name="T97" style:family="text">
      <style:text-properties style:font-name="Nimbus Roman No9 L1" fo:font-size="12pt" style:text-underline-style="none" fo:font-weight="normal" officeooo:rsid="00a88344" style:font-size-asian="12pt" style:font-weight-asian="normal" style:font-size-complex="12pt" style:font-weight-complex="normal"/>
    </style:style>
    <style:style style:name="T98" style:family="text">
      <style:text-properties style:font-name="Nimbus Roman No9 L1" fo:font-size="12pt" style:text-underline-style="none" fo:font-weight="normal" officeooo:rsid="00c1eab5" style:font-size-asian="12pt" style:font-weight-asian="normal" style:font-size-complex="12pt" style:font-weight-complex="normal"/>
    </style:style>
    <style:style style:name="T99" style:family="text">
      <style:text-properties style:font-name="Nimbus Roman No9 L1" fo:font-size="12pt" style:text-underline-style="none" fo:font-weight="normal" officeooo:rsid="00b43110" style:font-size-asian="12pt" style:font-weight-asian="normal" style:font-size-complex="12pt" style:font-weight-complex="normal"/>
    </style:style>
    <style:style style:name="T100" style:family="text">
      <style:text-properties style:font-name="Nimbus Roman No9 L1" fo:font-size="12pt" style:text-underline-style="none" fo:font-weight="bold" officeooo:rsid="01166fbd" style:font-size-asian="12pt" style:font-weight-asian="bold" style:font-size-complex="12pt" style:font-weight-complex="bold"/>
    </style:style>
    <style:style style:name="T101" style:family="text">
      <style:text-properties style:font-name="Nimbus Roman No9 L1" fo:font-size="12pt" style:text-underline-style="solid" style:text-underline-width="auto" style:text-underline-color="font-color" fo:font-weight="bold" officeooo:rsid="00b43110" style:font-size-asian="12pt" style:font-weight-asian="bold" style:font-size-complex="12pt" style:font-weight-complex="bold"/>
    </style:style>
    <style:style style:name="T102" style:family="text">
      <style:text-properties style:font-name="Nimbus Roman No9 L1" fo:font-size="12pt" style:text-underline-style="solid" style:text-underline-width="auto" style:text-underline-color="font-color" fo:font-weight="bold" officeooo:rsid="01166fbd" style:font-size-asian="12pt" style:font-weight-asian="bold" style:font-size-complex="12pt" style:font-weight-complex="bold"/>
    </style:style>
    <style:style style:name="T103" style:family="text">
      <style:text-properties style:font-name="Nimbus Roman No9 L1" fo:font-size="12pt" fo:font-style="italic" fo:font-weight="normal" officeooo:rsid="012c5cb5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style:font-name="Nimbus Roman No9 L1" fo:font-size="12pt" fo:font-style="italic" fo:font-weight="normal" officeooo:rsid="012d7f04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style:font-name="Nimbus Roman No9 L1" fo:font-size="12pt" fo:font-style="normal" fo:font-weight="normal" officeooo:rsid="012d7f04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Nimbus Roman No9 L1" fo:font-size="12pt" fo:font-style="normal" fo:font-weight="normal" officeooo:rsid="01188617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109" style:family="text">
      <style:text-properties style:font-name="Nimbus Roman No9 L1" fo:font-size="12pt" fo:font-weight="bold" officeooo:rsid="013cf5bc" style:font-size-asian="12pt" style:font-weight-asian="bold" style:font-size-complex="12pt" style:font-weight-complex="bold"/>
    </style:style>
    <style:style style:name="T110" style:family="text">
      <style:text-properties style:font-name="Nimbus Roman No9 L1" fo:font-size="12pt" fo:font-weight="bold" officeooo:rsid="00d88b55" style:font-size-asian="12pt" style:font-weight-asian="bold" style:font-size-complex="12pt" style:font-weight-complex="bold"/>
    </style:style>
    <style:style style:name="T111" style:family="text">
      <style:text-properties style:font-name="Nimbus Roman No9 L1" fo:font-size="12pt" fo:font-weight="bold" officeooo:rsid="00db064f" style:font-size-asian="12pt" style:font-weight-asian="bold" style:font-size-complex="12pt" style:font-weight-complex="bold"/>
    </style:style>
    <style:style style:name="T112" style:family="text">
      <style:text-properties style:font-name="Nimbus Roman No9 L1" fo:font-size="12pt" fo:font-weight="bold" officeooo:rsid="00db74c7" style:font-size-asian="12pt" style:font-weight-asian="bold" style:font-size-complex="12pt" style:font-weight-complex="bold"/>
    </style:style>
    <style:style style:name="T113" style:family="text">
      <style:text-properties style:font-name="Nimbus Roman No9 L1" fo:font-size="12pt" fo:font-weight="bold" officeooo:rsid="00d6bfc3" style:font-size-asian="12pt" style:font-weight-asian="bold" style:font-size-complex="12pt" style:font-weight-complex="bold"/>
    </style:style>
    <style:style style:name="T114" style:family="text">
      <style:text-properties style:font-name="Nimbus Roman No9 L1" fo:font-size="12pt" fo:font-weight="bold" officeooo:rsid="00dd20a0" style:font-size-asian="12pt" style:font-weight-asian="bold" style:font-size-complex="12pt" style:font-weight-complex="bold"/>
    </style:style>
    <style:style style:name="T115" style:family="text">
      <style:text-properties style:font-name="Nimbus Roman No9 L1" fo:font-size="12pt" fo:font-weight="bold" officeooo:rsid="00e6524e" style:font-size-asian="12pt" style:font-weight-asian="bold" style:font-size-complex="12pt" style:font-weight-complex="bold"/>
    </style:style>
    <style:style style:name="T116" style:family="text">
      <style:text-properties style:font-name="Nimbus Roman No9 L1" fo:font-size="12pt" fo:font-weight="bold" officeooo:rsid="00ef080f" style:font-size-asian="12pt" style:font-weight-asian="bold" style:font-size-complex="12pt" style:font-weight-complex="bold"/>
    </style:style>
    <style:style style:name="T117" style:family="text">
      <style:text-properties style:font-name="Nimbus Roman No9 L1" fo:font-size="12pt" fo:font-weight="bold" officeooo:rsid="0114b226" style:font-size-asian="12pt" style:font-weight-asian="bold" style:font-size-complex="12pt" style:font-weight-complex="bold"/>
    </style:style>
    <style:style style:name="T118" style:family="text">
      <style:text-properties style:font-name="Nimbus Roman No9 L1" fo:font-size="12pt" fo:font-weight="bold" officeooo:rsid="00ed2f98" style:font-size-asian="12pt" style:font-weight-asian="bold" style:font-size-complex="12pt" style:font-weight-complex="bold"/>
    </style:style>
    <style:style style:name="T119" style:family="text">
      <style:text-properties style:font-name="Nimbus Roman No9 L1" fo:font-size="12pt" fo:font-weight="bold" officeooo:rsid="00e2d596" style:font-size-asian="12pt" style:font-weight-asian="bold" style:font-size-complex="12pt" style:font-weight-complex="bold"/>
    </style:style>
    <style:style style:name="T120" style:family="text">
      <style:text-properties style:font-name="Nimbus Roman No9 L1" fo:font-size="12pt" fo:font-weight="bold" officeooo:rsid="00e44ba3" style:font-size-asian="12pt" style:font-weight-asian="bold" style:font-size-complex="12pt" style:font-weight-complex="bold"/>
    </style:style>
    <style:style style:name="T121" style:family="text">
      <style:text-properties style:font-name="Nimbus Roman No9 L1" fo:font-size="12pt" fo:font-weight="bold" officeooo:rsid="00e54b7b" style:font-size-asian="12pt" style:font-weight-asian="bold" style:font-size-complex="12pt" style:font-weight-complex="bold"/>
    </style:style>
    <style:style style:name="T122" style:family="text">
      <style:text-properties style:font-name="Nimbus Roman No9 L1" fo:font-size="14pt" fo:font-weight="normal" officeooo:rsid="00db74c7" style:font-size-asian="12pt" style:font-weight-asian="normal" style:font-size-complex="12pt" style:font-weight-complex="normal"/>
    </style:style>
    <style:style style:name="T123" style:family="text">
      <style:text-properties style:font-name="Nimbus Roman No9 L1" fo:font-size="14pt" fo:font-weight="bold" officeooo:rsid="00db74c7" style:font-size-asian="12pt" style:font-weight-asian="bold" style:font-size-complex="12pt" style:font-weight-complex="bold"/>
    </style:style>
    <style:style style:name="T124" style:family="text">
      <style:text-properties officeooo:rsid="00b54617"/>
    </style:style>
    <style:style style:name="T125" style:family="text">
      <style:text-properties officeooo:rsid="00be0d3d"/>
    </style:style>
    <style:style style:name="T126" style:family="text">
      <style:text-properties officeooo:rsid="01078aff"/>
    </style:style>
    <style:style style:name="T127" style:family="text">
      <style:text-properties style:font-name="Nimbus Roman No9 L3" fo:font-size="12pt" fo:font-weight="normal" officeooo:rsid="00175bd6" style:font-size-asian="12pt" style:font-weight-asian="normal" style:font-size-complex="12pt" style:font-weight-complex="normal"/>
    </style:style>
    <style:style style:name="T128" style:family="text">
      <style:text-properties style:font-name="Nimbus Roman No9 L3" fo:font-size="12pt" fo:font-weight="normal" officeooo:rsid="0114b226" style:font-size-asian="12pt" style:font-weight-asian="normal" style:font-size-complex="12pt" style:font-weight-complex="normal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13cf5b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JETO DE LEI Nº <text:span text:style-name="T1">59</text:span>/20<text:span text:style-name="T21">21</text:span></text:p>
      <text:p text:style-name="P20"/>
      <text:p text:style-name="P51"><text:span text:style-name="T8">Dispõe sobre a proibição da aquisição, estocagem, comercialização, reciclagem, processamento e benefício de materiais sem comprovação de origem na forma específica</text:span><text:span text:style-name="T9"> </text:span><text:span text:style-name="T6">no</text:span><text:span text:style-name="T9"> </text:span><text:span text:style-name="T6">âmbito</text:span><text:span text:style-name="T10"> </text:span><text:span text:style-name="T6">do Município de</text:span><text:span text:style-name="T11"> </text:span><text:span text:style-name="T7">Novo Hamburgo</text:span><text:span text:style-name="T6">.</text:span><text:span text:style-name="T13"> </text:span></text:p>
      <text:p text:style-name="P45"><text:span text:style-name="T90">A</text:span><text:span text:style-name="T25"> PREFEIT</text:span><text:span text:style-name="T90">A</text:span><text:span text:style-name="T25"> MUNICIPAL DE NOVO HAMBURGO, </text:span><text:span text:style-name="Fonte_20_parág._20_padrão"><text:span text:style-name="T12">Faço saber que o Poder Legislativo Municipal aprovou e eu sanciono e promulgo a seguinte Lei:</text:span></text:span></text:p>
      <text:p text:style-name="P9"><text:span text:style-name="T108">Art. 1º</text:span><text:span text:style-name="T25"> </text:span><text:span text:style-name="T27">Fica proibida a aquisição, estocagem, comercialização, reciclagem, processamento </text:span><text:span text:style-name="T88">e o </text:span><text:span text:style-name="T27"><text:s/>beneficio </text:span><text:span text:style-name="T28">de materiais sem comprovação de origem, no âmbito do </text:span><text:span text:style-name="T29">M</text:span><text:span text:style-name="T28">unicípio </text:span><text:span text:style-name="T91">de Novo Hamburgo,</text:span><text:span text:style-name="T29"> a saber:</text:span></text:p>
      <text:p text:style-name="P14"><text:span text:style-name="T107">I </text:span><text:span text:style-name="T109">-</text:span><text:span text:style-name="T22"> </text:span><text:span text:style-name="T34">p</text:span><text:span text:style-name="T22">lacas, adereços, esculturas e portas de túmulos feitos de cobre, bronze ou qualquer outro material, </text:span><text:span text:style-name="T30">ori</text:span><text:span text:style-name="T31">undos de cemitérios;</text:span></text:p>
      <text:p text:style-name="P15"><text:span text:style-name="T107">II </text:span><text:span text:style-name="T109">-</text:span><text:span text:style-name="T22"> tampas de bueiros, fios de cobre de cabos de telefonia e energia elétrica, hastes </text:span><text:span text:style-name="T32">de cobre de alumínio, hidrômetros, abrigos protetores de hidrômetros, grades </text:span><text:span text:style-name="T33">de ferro para proteção de bocas de lobo, baterias estacionárias de rede de telefonia e assemelhados de serviços públicos;</text:span></text:p>
      <text:p text:style-name="P16"><text:span text:style-name="T110">I</text:span><text:span text:style-name="T107">II </text:span><text:span text:style-name="T109">-</text:span><text:span text:style-name="T22"> </text:span><text:span text:style-name="T93">cabos</text:span><text:span text:style-name="T22"> de rede elétrica, telefonia, TV a cabo e internet utilizados em instalações residenciais, comercia</text:span><text:span text:style-name="T91">i</text:span><text:span text:style-name="T22">s e industriais;</text:span></text:p>
      <text:p text:style-name="P17"><text:span text:style-name="T129">IV </text:span><text:span text:style-name="T130">-</text:span> cobre, alumínio e assemelhados.</text:p>
      <text:p text:style-name="P16"><text:span text:style-name="T107">Art. 2</text:span><text:span text:style-name="T108">º</text:span><text:span text:style-name="T25"> </text:span><text:span text:style-name="T35">A proibição </text:span><text:span text:style-name="T91">a </text:span><text:span text:style-name="T35">que </text:span><text:span text:style-name="T91">se </text:span><text:span text:style-name="T35">refere o art. 1º incide exclusivamente sobre o material sem origem comprovada, não alcançando </text:span><text:span text:style-name="T91">à</text:span><text:span text:style-name="T35">quele objeto de comercialização regular, na forma da legislação própria. </text:span></text:p>
      <text:p text:style-name="P16"><text:span text:style-name="T111">§ </text:span><text:span text:style-name="T112">1</text:span><text:span text:style-name="T123">º</text:span><text:span text:style-name="T122"> </text:span><text:span text:style-name="T94">O responsável que adquirir, estocar, comercializar, reciclar ou utilizar como matéria-prima para o processamento </text:span><text:span text:style-name="T96">e</text:span><text:span text:style-name="T94"> benefício, os materiais </text:span><text:span text:style-name="T95">descritos no art. 1º da presente lei</text:span><text:span text:style-name="T94">, </text:span><text:span text:style-name="T95">deverá manter o cadastro dos fornecedores desses materiais</text:span><text:span text:style-name="T94"> bem como comprovante fiscal da compra.</text:span></text:p>
      <text:p text:style-name="P10"><text:span text:style-name="T113">§ </text:span><text:span text:style-name="T114">2</text:span><text:span text:style-name="T113">º</text:span><text:span text:style-name="T31"> </text:span><text:span text:style-name="T36">O cadastro deve</text:span><text:span text:style-name="T37">rá conter </text:span><text:span text:style-name="T39">as </text:span><text:span text:style-name="T37">informações específicas de compra, venda ou troca, identificando o vendedor e o </text:span><text:span text:style-name="T38">comprador, </text:span><text:span text:style-name="T40">e conte</text:span><text:span text:style-name="T88">ndo</text:span><text:span text:style-name="T40"> as seguintes informações:</text:span></text:p>
      <text:p text:style-name="P11"><text:span text:style-name="T119">I </text:span><text:span text:style-name="T109">-</text:span><text:span text:style-name="T40"> nome, </text:span><text:span text:style-name="T38">endereço, telefone, identidade, CPF </text:span><text:span text:style-name="T41">do vendedor e comprador;</text:span></text:p>
      <text:p text:style-name="P55"><text:span text:style-name="T129">II </text:span><text:span text:style-name="T130">-</text:span> data da venda, compra ou troca;</text:p>
      <text:p text:style-name="P52"><text:span text:style-name="T120">III </text:span><text:span text:style-name="T109">-</text:span><text:span text:style-name="T41"> detalhamento da quantidade e da origem do cabo de c</text:span><text:span text:style-name="T42">obre, do alumínio, baterias e transformadores;</text:span></text:p>
      <text:p text:style-name="P53"><text:soft-page-break/><text:span text:style-name="T121">IV </text:span><text:span text:style-name="T109">-</text:span><text:span text:style-name="T42"> especificação, em caso de troca </text:span><text:span text:style-name="T43">do material permutado pelo cabo de cobre, do alumínio, baterias e transformadores.</text:span></text:p>
      <text:p text:style-name="P54"><text:span text:style-name="T113">§ </text:span><text:span text:style-name="T115">3</text:span><text:span text:style-name="T113">º</text:span><text:span text:style-name="T31"> </text:span><text:span text:style-name="T44">Ao se tratar de materia</text:span><text:span text:style-name="T45">l oriundo de doação ou </text:span><text:span text:style-name="T46">inutilização, o responsável também deverá preencher o cadastro do doador do material de modo que permita a sua identificação, bem como local de retirada do produto. </text:span></text:p>
      <text:p text:style-name="P9"><text:span text:style-name="T108">Art. 3º</text:span><text:span text:style-name="T25"> </text:span><text:span text:style-name="T47">Os estabelecimentos e as pessoas jurídicas e físicas </text:span><text:span text:style-name="T48">que praticam o comércio de produtos definidos no art. 1º dest</text:span><text:span text:style-name="T91">a</text:span><text:span text:style-name="T48"> lei que não comprovarem a origem </text:span><text:span text:style-name="T49">dos materiais</text:span><text:span text:style-name="T48"> ficarão sujeitos a:</text:span></text:p>
      <text:p text:style-name="P19"><text:span text:style-name="T118">I </text:span><text:span text:style-name="T109">-</text:span><text:span text:style-name="T48"> </text:span><text:span text:style-name="T22">aplicação de multa no valor de 1.</text:span><text:span text:style-name="T88">5</text:span><text:span text:style-name="T22">00 (um mil </text:span><text:span text:style-name="T88">e quinhent</text:span><text:span text:style-name="T89">a</text:span><text:span text:style-name="T88">s</text:span><text:span text:style-name="T22">) URM</text:span><text:span text:style-name="T91">s</text:span><text:span text:style-name="T22"> – </text:span><text:span text:style-name="T91">U</text:span><text:span text:style-name="T22">nidade</text:span><text:span text:style-name="T92">s</text:span><text:span text:style-name="T22"> de </text:span><text:span text:style-name="T91">R</text:span><text:span text:style-name="T22">eferência do </text:span><text:span text:style-name="T91">M</text:span><text:span text:style-name="T22">unicípio; </text:span></text:p>
      <text:p text:style-name="P18"><text:span text:style-name="T129">II </text:span><text:span text:style-name="T130">-</text:span> cassação do alvará de funcionamento no caso de reincidência, <text:span text:style-name="T126">após o devido processo legal administrativo, possibilitando a ampla defesa e contraditório do contribuinte.</text:span></text:p>
      <text:p text:style-name="P13"><text:span text:style-name="T14">Paragrafo</text:span><text:span text:style-name="T15"> </text:span><text:span text:style-name="T17">ú</text:span><text:span text:style-name="T16">nico.</text:span><text:span text:style-name="T19"> O material apreendido ficará à disposição do poder público, lavrando-se os respectivos autos, </text:span><text:span text:style-name="T18">devendo</text:span><text:span text:style-name="T20"> ser confiados a fiel depositário, até o julgamento do processo administrativo.</text:span></text:p>
      <text:p text:style-name="P12"><text:span text:style-name="T108">Art. </text:span><text:span text:style-name="T116">4</text:span><text:span text:style-name="T108">º</text:span><text:span text:style-name="T25"> </text:span><text:span text:style-name="Fonte_20_parág._20_padrão"><text:span text:style-name="T127">Revoga-se a Lei </text:span></text:span><text:span text:style-name="Fonte_20_parág._20_padrão"><text:span text:style-name="T128">2.469</text:span></text:span><text:span text:style-name="Fonte_20_parág._20_padrão"><text:span text:style-name="T127">, de 1</text:span></text:span><text:span text:style-name="Fonte_20_parág._20_padrão"><text:span text:style-name="T128">1</text:span></text:span><text:span text:style-name="Fonte_20_parág._20_padrão"><text:span text:style-name="T127"> de </text:span></text:span><text:span text:style-name="Fonte_20_parág._20_padrão"><text:span text:style-name="T128">outubro</text:span></text:span><text:span text:style-name="Fonte_20_parág._20_padrão"><text:span text:style-name="T127"> de 20</text:span></text:span><text:span text:style-name="Fonte_20_parág._20_padrão"><text:span text:style-name="T128">12</text:span></text:span><text:span text:style-name="Fonte_20_parág._20_padrão"><text:span text:style-name="T127">.</text:span></text:span></text:p>
      <text:p text:style-name="P12"><text:span text:style-name="T108">Art. </text:span><text:span text:style-name="T117">5</text:span><text:span text:style-name="T108">º</text:span><text:span text:style-name="T25"> Esta Lei entra em vigor </text:span><text:span text:style-name="T49">na data da</text:span><text:span text:style-name="T25"> sua publicação.</text:span></text:p>
      <text:p text:style-name="P56">GABINETE DA PREFEITA MUNICIPAL DE NOVO HAMBURGO, aos . . . . . . . . . . . . . . . <text:s/></text:p>
      <text:p text:style-name="P57"/>
      <text:p text:style-name="P47"/>
      <text:p text:style-name="P47">Prefeit<text:span text:style-name="T5">a</text:span> Municipa<text:span text:style-name="T125">l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8"><text:span text:style-name="T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13cf5b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9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7T12:43:53.872000000</meta:print-date>
    <meta:document-statistic meta:table-count="0" meta:image-count="1" meta:object-count="0" meta:page-count="2" meta:paragraph-count="31" meta:word-count="589" meta:character-count="3579" meta:non-whitespace-character-count="3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