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f3f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f3f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229d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f3f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f3f3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9.299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Nimbus Roman No9 L" fo:font-size="12pt" fo:font-weight="normal" officeooo:paragraph-rsid="00229d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color="#000000" style:font-name="Nimbus Roman No9 L" fo:font-size="12pt" fo:font-weight="normal" officeooo:paragraph-rsid="001f3f3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letter-spacing="normal" fo:language="pt" fo:country="BR" fo:font-style="normal" style:text-underline-style="none" officeooo:rsid="001855e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letter-spacing="normal" fo:language="pt" fo:country="BR" fo:font-style="normal" style:text-underline-style="none" officeooo:rsid="0015ef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style:text-underline-style="none" officeooo:rsid="001acf5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style:text-underline-style="none" officeooo:rsid="001f7b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style:text-underline-style="none" officeooo:rsid="0009ab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style:text-underline-style="none" officeooo:rsid="00229df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style:text-underline-style="none" officeooo:rsid="001611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e9402"/>
    </style:style>
    <style:style style:name="T11" style:family="text">
      <style:text-properties officeooo:rsid="0005ad55"/>
    </style:style>
    <style:style style:name="T12" style:family="text">
      <style:text-properties officeooo:rsid="00174c19"/>
    </style:style>
    <style:style style:name="T13" style:family="text">
      <style:text-properties officeooo:rsid="000628d8"/>
    </style:style>
    <style:style style:name="T14" style:family="text">
      <style:text-properties officeooo:rsid="001f7bea"/>
    </style:style>
    <style:style style:name="T15" style:family="text">
      <style:text-properties officeooo:rsid="00209648"/>
    </style:style>
    <style:style style:name="T16" style:family="text">
      <style:text-properties officeooo:rsid="00229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229</text:span>/20<text:span text:style-name="T14">21</text:span></text:p>
      <text:p text:style-name="P14"><text:s text:c="2"/></text:p>
      <text:p text:style-name="P14"/>
      <text:p text:style-name="P13">Colocação de asfalto em toda a <text:span text:style-name="T16">extensão</text:span> <text:span text:style-name="T16">d</text:span>a Rua José Guido Schmidt, no Bairro Lomba Grande. <text:s text:c="7"/></text:p>
      <text:p text:style-name="P8"/>
      <text:p text:style-name="P8"/>
      <text:p text:style-name="P8"/>
      <text:p text:style-name="P8"><text:span text:style-name="T10">Solicita-se</text:span>, após os trâmites regimentais, sirva-se enviar cópia da presente proposição ao <text:span text:style-name="T11">poder Executivo, </text:span>para que <text:span text:style-name="T11">realize as seguintes providências:</text:span></text:p>
      <text:p text:style-name="P9"><text:span text:style-name="T2">Colocação de asfalto em toda a extensão da Rua José Guido Schmidt, no Bairro Lomba Grande. <text:s text:c="3"/></text:span><text:span text:style-name="T3"><text:tab/><text:tab/></text:span></text:p>
      <text:p text:style-name="P9"><text:span text:style-name="T3">Moradores relatam que </text:span><text:span text:style-name="T4">esta rua</text:span><text:span text:style-name="T3"> sem asfalto </text:span><text:span text:style-name="T4">em dias de chuva fica intransitável</text:span><text:span text:style-name="T3">, </text:span><text:span text:style-name="T4">cheia de buracos</text:span><text:span text:style-name="T3"> </text:span><text:span text:style-name="T5">o</text:span><text:span text:style-name="T3"> que dificulta o trajeto, bem como acarreta diversos transtornos <text:s/></text:span><text:span text:style-name="T6">a todos que por ali necessitam transitar.</text:span><text:span text:style-name="T3"> <text:s text:c="20"/></text:span></text:p>
      <text:p text:style-name="P10"><text:span text:style-name="T7">Diante do exposto, </text:span><text:span text:style-name="T8">p</text:span><text:span text:style-name="T9">ara </text:span><text:span text:style-name="T8">a</text:span><text:span text:style-name="T9"> segurança e bom andamento dessa via, pede-se uma especial atenção. </text:span></text:p>
      <text:p text:style-name="P11">Novo Hamburgo, <text:span text:style-name="T16">10 </text:span>de <text:span text:style-name="T12">junho</text:span> de 20<text:span text:style-name="T13">21</text:span>.</text:p>
      <text:p text:style-name="P12"/>
      <text:p text:style-name="P6"><text:s text:c="96"/><text:span text:style-name="T15">Vereador 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1:22:34.838253197</meta:print-date>
    <meta:document-statistic meta:table-count="0" meta:image-count="1" meta:object-count="0" meta:page-count="1" meta:paragraph-count="17" meta:word-count="190" meta:character-count="1284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