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fcd5d7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fcd5d7" officeooo:paragraph-rsid="00f2ec3c" style:language-asian="pt" style:country-asian="BR" style:language-complex="pt" style:country-complex="BR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cb11c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fcd5d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00a22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01bde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fecd28"/>
    </style:style>
    <style:style style:name="T18" style:family="text">
      <style:text-properties officeooo:rsid="0101bd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2233</text:span>/<text:span text:style-name="T3">2021</text:span></text:p>
      <text:list xml:id="list3261265372" text:style-name="L1">
        <text:list-header>
          <text:p text:style-name="P16">Recolhimento de galhos na Rua Balduíno Michel, n<text:span text:style-name="T17">º </text:span>335, <text:span text:style-name="T18">no</text:span> Bairro Rondônia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541241103516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3"><text:s/><text:tab/><text:tab/></text:span><text:span text:style-name="T14">Recolhimento de galhos na Rua Balduíno Michel, n</text:span><text:span text:style-name="T15">º </text:span><text:span text:style-name="T14">335, </text:span><text:span text:style-name="T16">no </text:span><text:span text:style-name="T14">Bairro Rondônia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0</text:span><text:span text:style-name="T7"> de junho</text:span><text:span text:style-name="T6"> 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1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6T12:27:33.727000000</meta:print-date>
    <meta:document-statistic meta:table-count="0" meta:image-count="1" meta:object-count="0" meta:page-count="1" meta:paragraph-count="14" meta:word-count="136" meta:character-count="839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