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fe231c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fe231c" officeooo:paragraph-rsid="00f2ec3c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e231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00336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003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235</text:span>/<text:span text:style-name="T3">2021</text:span></text:p>
      <text:list xml:id="list1306702501" text:style-name="L1">
        <text:list-header>
          <text:p text:style-name="P16">Poda de árvore na Rua João Luciano da Rosa, n<text:span text:style-name="T16">º </text:span>209, <text:span text:style-name="T16">no</text:span> 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1334013759323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4">Poda de árvore na Rua João Luciano da Rosa, n</text:span><text:span text:style-name="T15">º </text:span><text:span text:style-name="T14">209, </text:span><text:span text:style-name="T15">no </text:span><text:span text:style-name="T14">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0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6T12:27:33.727000000</meta:print-date>
    <meta:document-statistic meta:table-count="0" meta:image-count="1" meta:object-count="0" meta:page-count="1" meta:paragraph-count="14" meta:word-count="140" meta:character-count="830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