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Nimbus Roman No9 L1" svg:font-family="'Nimbus Roman No9 L'" style:font-pitch="variable"/>
    <style:font-face style:name="Arial1" svg:font-family="Arial" style:font-family-generic="roman" style:font-pitch="variable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style="italic" fo:font-weight="normal" officeooo:rsid="002729db" officeooo:paragraph-rsid="003dfe5b" style:font-name-asian="Arial1" style:font-size-asian="12pt" style:language-asian="pt" style:country-asian="BR" style:font-style-asian="italic" style:font-weight-asian="normal" style:font-name-complex="Nimbus Roman No9 L" style:font-size-complex="12pt" style:language-complex="pt" style:country-complex="BR" style:font-style-complex="italic" style:font-weight-complex="normal"/>
    </style:style>
    <style:style style:name="P2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1" fo:font-size="12pt" fo:font-weight="normal" officeooo:rsid="001c7100" officeooo:paragraph-rsid="0002f416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officeooo:paragraph-rsid="0002f416"/>
    </style:style>
    <style:style style:name="P4" style:family="paragraph" style:parent-style-name="Standard_20__28_user_29_" style:master-page-name="Standard">
      <style:paragraph-properties fo:margin-top="0cm" fo:margin-bottom="0.7cm" loext:contextual-spacing="false" fo:text-align="center" style:justify-single-word="false" style:page-number="auto" fo:break-before="page"/>
      <style:text-properties style:font-name="Nimbus Roman No9 L1" fo:font-size="12pt" officeooo:paragraph-rsid="0002f416" style:font-size-asian="12pt" style:font-size-complex="12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2ac47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2ac47" style:font-size-asian="6pt" style:font-size-complex="6pt"/>
    </style:style>
    <style:style style:name="P7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7pt" fo:font-weight="bold" officeooo:rsid="003e9c1c" officeooo:paragraph-rsid="0052ac47" style:font-size-asian="6.09999990463257pt" style:font-weight-asian="bold" style:font-size-complex="7pt" style:font-weight-complex="bold"/>
    </style:style>
    <style:style style:name="P8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2ac47" style:font-size-asian="6pt" style:font-size-complex="6pt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line-height="115%" fo:text-align="justify" style:justify-single-word="false" fo:orphans="0" fo:widows="0" fo:text-indent="0cm" style:auto-text-indent="false" style:text-autospace="none" style:writing-mode="lr-tb">
        <style:tab-stops/>
      </style:paragraph-properties>
      <style:text-properties style:font-name="Nimbus Roman No9 L1" fo:font-size="12pt" officeooo:paragraph-rsid="002051e1" style:font-size-asian="12pt" style:font-size-complex="12pt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line-height="115%" fo:text-align="justify" style:justify-single-word="false" fo:orphans="0" fo:widows="0" fo:text-indent="0cm" style:auto-text-indent="false" style:text-autospace="none" style:writing-mode="lr-tb">
        <style:tab-stops/>
      </style:paragraph-properties>
      <style:text-properties officeooo:paragraph-rsid="00477e20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line-height="115%" fo:text-align="justify" style:justify-single-word="false" fo:orphans="0" fo:widows="0" fo:text-indent="0cm" style:auto-text-indent="false" style:text-autospace="none" style:writing-mode="lr-tb">
        <style:tab-stops/>
      </style:paragraph-properties>
      <style:text-properties officeooo:paragraph-rsid="001ea6fb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line-height="115%" fo:text-align="justify" style:justify-single-word="false" fo:orphans="0" fo:widows="0" fo:text-indent="0cm" style:auto-text-indent="false" style:text-autospace="none" style:writing-mode="lr-tb">
        <style:tab-stops/>
      </style:paragraph-properties>
      <style:text-properties officeooo:paragraph-rsid="00370d71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line-height="115%" fo:text-align="justify" style:justify-single-word="false" fo:orphans="0" fo:widows="0" fo:text-indent="0cm" style:auto-text-indent="false" style:text-autospace="none" style:writing-mode="lr-tb">
        <style:tab-stops/>
      </style:paragraph-properties>
      <style:text-properties officeooo:paragraph-rsid="002051e1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line-height="115%" fo:text-align="justify" style:justify-single-word="false" fo:orphans="0" fo:widows="0" fo:text-indent="0cm" style:auto-text-indent="false" style:text-autospace="none" style:writing-mode="lr-tb">
        <style:tab-stops/>
      </style:paragraph-properties>
      <style:text-properties officeooo:paragraph-rsid="00307e61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line-height="115%" fo:text-align="justify" style:justify-single-word="false" fo:orphans="0" fo:widows="0" fo:text-indent="0cm" style:auto-text-indent="false" style:text-autospace="none" style:writing-mode="lr-tb">
        <style:tab-stops/>
      </style:paragraph-properties>
      <style:text-properties officeooo:paragraph-rsid="00516abf"/>
    </style:style>
    <style:style style:name="P16" style:family="paragraph" style:parent-style-name="Standard">
      <style:paragraph-properties fo:margin-left="2.499cm" fo:margin-right="0cm" fo:margin-top="0cm" fo:margin-bottom="0.199cm" loext:contextual-spacing="false" fo:line-height="115%" fo:text-align="justify" style:justify-single-word="false" fo:text-indent="0cm" style:auto-text-indent="false"/>
      <style:text-properties style:font-name="Nimbus Roman No9 L1" fo:font-size="12pt" fo:font-weight="normal" officeooo:rsid="001c7100" officeooo:paragraph-rsid="0002f416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2b0960"/>
    </style:style>
    <style:style style:name="P18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19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20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21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0c8f14" officeooo:paragraph-rsid="0052ac47" style:font-size-asian="12pt" style:font-weight-asian="normal" style:font-size-complex="12pt" style:font-weight-complex="normal"/>
    </style:style>
    <style:style style:name="P22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style="italic" fo:font-weight="normal" officeooo:rsid="002729db" officeooo:paragraph-rsid="003dfe5b" style:font-name-asian="Arial1" style:font-size-asian="12pt" style:language-asian="pt" style:country-asian="BR" style:font-style-asian="italic" style:font-weight-asian="normal" style:font-name-complex="Nimbus Roman No9 L" style:font-size-complex="12pt" style:language-complex="pt" style:country-complex="BR" style:font-style-complex="italic" style:font-weight-complex="normal"/>
    </style:style>
    <style:style style:name="P23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0pt" fo:language="pt" fo:country="BR" fo:font-style="italic" fo:font-weight="normal" officeooo:rsid="002729db" officeooo:paragraph-rsid="003dfe5b" style:font-name-asian="Arial1" style:font-size-asian="10pt" style:language-asian="pt" style:country-asian="BR" style:font-style-asian="italic" style:font-weight-asian="normal" style:font-name-complex="Nimbus Roman No9 L" style:font-size-complex="10pt" style:language-complex="pt" style:country-complex="BR" style:font-style-complex="italic" style:font-weight-complex="normal"/>
    </style:style>
    <style:style style:name="T1" style:family="text">
      <style:text-properties officeooo:rsid="00dc3a33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use-window-font-color="true" fo:language="pt" fo:country="BR" fo:font-weight="bold" officeooo:rsid="002d022e" style:letter-kerning="true" style:font-name-asian="DejaVu Sans1" style:font-weight-asian="bold" style:font-name-complex="Times New Roman" style:language-complex="pt" style:country-complex="BR" style:font-weight-complex="bold"/>
    </style:style>
    <style:style style:name="T6" style:family="text">
      <style:text-properties style:use-window-font-color="true" fo:language="pt" fo:country="BR" fo:font-weight="normal" officeooo:rsid="0037162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2051e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417f0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46db0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497f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style:font-name="Nimbus Roman No9 L1" fo:font-size="12pt" fo:language="pt" fo:country="BR" fo:font-weight="bold" officeooo:rsid="000888bb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2" style:family="text">
      <style:text-properties style:use-window-font-color="true" style:font-name="Nimbus Roman No9 L1" fo:font-size="12pt" fo:language="pt" fo:country="BR" fo:font-weight="bold" officeooo:rsid="0002f416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3" style:family="text">
      <style:text-properties style:use-window-font-color="true" style:font-name="Nimbus Roman No9 L1" fo:font-size="12pt" fo:language="pt" fo:country="BR" fo:font-weight="bold" officeooo:rsid="000c8f14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4" style:family="text">
      <style:text-properties style:use-window-font-color="true" style:font-name="Nimbus Roman No9 L1" fo:font-size="12pt" fo:language="pt" fo:country="BR" fo:font-weight="bold" officeooo:rsid="001e39f4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5" style:family="text">
      <style:text-properties style:use-window-font-color="true" style:font-name="Nimbus Roman No9 L1" fo:font-size="12pt" fo:language="pt" fo:country="BR" fo:font-weight="bold" officeooo:rsid="0022ef7e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6" style:family="text">
      <style:text-properties style:use-window-font-color="true" style:font-name="Nimbus Roman No9 L1" fo:font-size="12pt" fo:language="pt" fo:country="BR" fo:font-weight="bold" officeooo:rsid="0045c000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7" style:family="text">
      <style:text-properties style:use-window-font-color="true" style:font-name="Nimbus Roman No9 L1" fo:font-size="12pt" fo:language="pt" fo:country="BR" fo:font-weight="bold" officeooo:rsid="00465aed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8" style:family="text">
      <style:text-properties style:use-window-font-color="true" style:font-name="Nimbus Roman No9 L1" fo:font-size="12pt" fo:language="pt" fo:country="BR" fo:font-weight="bold" officeooo:rsid="00468baf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9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1" fo:font-size="12pt" fo:language="pt" fo:country="BR" fo:font-weight="normal" officeooo:rsid="000feab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1" fo:font-size="12pt" fo:language="pt" fo:country="BR" fo:font-weight="normal" officeooo:rsid="00468ba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046db0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officeooo:rsid="00477e2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1" fo:font-size="12pt" fo:language="pt" fo:country="BR" fo:font-weight="normal" officeooo:rsid="001ea6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0468ba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1" fo:font-size="12pt" fo:language="pt" fo:country="BR" fo:font-weight="normal" officeooo:rsid="00477e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1" fo:font-size="12pt" fo:language="pt" fo:country="BR" fo:font-weight="normal" officeooo:rsid="00307e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1" fo:font-size="12pt" fo:language="pt" fo:country="BR" fo:font-weight="normal" officeooo:rsid="002051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1" fo:font-size="12pt" fo:language="pt" fo:country="BR" fo:font-weight="normal" officeooo:rsid="003716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1" fo:font-size="12pt" fo:language="pt" fo:country="BR" fo:font-weight="normal" officeooo:rsid="004c9a9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1" fo:font-size="12pt" fo:language="pt" fo:country="BR" fo:font-weight="normal" officeooo:rsid="00208f3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1" fo:font-size="12pt" fo:language="pt" fo:country="BR" fo:font-weight="normal" officeooo:rsid="00323d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1" fo:font-size="12pt" fo:language="pt" fo:country="BR" fo:font-weight="normal" officeooo:rsid="003836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1" fo:font-size="12pt" fo:language="pt" fo:country="BR" fo:font-weight="normal" officeooo:rsid="004e2c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1" fo:font-size="12pt" fo:language="pt" fo:country="BR" fo:font-weight="normal" officeooo:rsid="004fa5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1" fo:font-size="12pt" fo:language="pt" fo:country="BR" fo:font-weight="normal" officeooo:rsid="00516a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1" fo:font-size="12pt" fo:language="pt" fo:country="BR" fo:font-weight="normal" officeooo:rsid="004fa55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8" style:family="text">
      <style:text-properties fo:color="#000000" style:font-name="Nimbus Roman No9 L1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9" style:family="text">
      <style:text-properties fo:color="#000000" style:font-name="Nimbus Roman No9 L1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0" style:family="text">
      <style:text-properties fo:color="#000000" style:font-name="Nimbus Roman No9 L1" fo:font-size="12pt" fo:language="pt" fo:country="BR" fo:font-weight="normal" officeooo:rsid="00033e1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1" style:family="text">
      <style:text-properties fo:color="#000000" style:font-name="Nimbus Roman No9 L1" fo:font-size="12pt" fo:language="pt" fo:country="BR" fo:font-weight="normal" officeooo:rsid="000d3c6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2" style:family="text">
      <style:text-properties fo:color="#000000" style:font-name="Nimbus Roman No9 L1" fo:font-size="12pt" fo:language="pt" fo:country="BR" fo:font-weight="normal" officeooo:rsid="0015742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3" style:family="text">
      <style:text-properties fo:color="#000000" style:font-name="Nimbus Roman No9 L1" fo:font-size="12pt" fo:language="pt" fo:country="BR" fo:font-weight="normal" officeooo:rsid="0022ef7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4" style:family="text">
      <style:text-properties fo:color="#000000" style:font-name="Nimbus Roman No9 L1" fo:font-size="12pt" fo:language="pt" fo:country="BR" fo:font-weight="normal" officeooo:rsid="0016a62d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5" style:family="text">
      <style:text-properties fo:color="#000000" style:font-name="Nimbus Roman No9 L1" fo:font-size="12pt" fo:language="pt" fo:country="BR" fo:font-weight="normal" officeooo:rsid="004fa55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6" style:family="text">
      <style:text-properties officeooo:rsid="00320dde"/>
    </style:style>
    <style:style style:name="T47" style:family="text">
      <style:text-properties fo:font-variant="normal" fo:text-transform="none" style:use-window-font-color="true" style:font-name="Nimbus Roman No9 L1" fo:font-size="12pt" fo:letter-spacing="normal" fo:language="pt" fo:country="BR" fo:font-style="italic" fo:font-weight="normal" officeooo:rsid="00307e61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pt" style:country-complex="BR" style:font-style-complex="italic" style:font-weight-complex="normal"/>
    </style:style>
    <style:style style:name="T48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477e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9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4c9a9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0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46db0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1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516ab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2" style:family="text">
      <style:text-properties fo:font-weight="bold" style:font-weight-asian="bold" style:font-name-complex="Times New Roman" style:font-weight-complex="bold"/>
    </style:style>
    <style:style style:name="T53" style:family="text">
      <style:text-properties fo:font-weight="bold" officeooo:rsid="0052ac47" style:font-weight-asian="bold" style:font-name-complex="Times New Roman" style:font-weight-complex="bold"/>
    </style:style>
    <style:style style:name="T54" style:family="text">
      <style:text-properties style:font-name="Nimbus Roman No9 L1" fo:font-size="12pt" fo:font-weight="normal" officeooo:rsid="001c7100" style:font-size-asian="12pt" style:font-weight-asian="normal" style:font-size-complex="12pt" style:font-weight-complex="normal"/>
    </style:style>
    <style:style style:name="T55" style:family="text">
      <style:text-properties style:font-name="Nimbus Roman No9 L1" fo:font-size="12pt" fo:font-weight="normal" officeooo:rsid="0022ef7e" style:font-size-asian="12pt" style:font-weight-asian="normal" style:font-size-complex="12pt" style:font-weight-complex="normal"/>
    </style:style>
    <style:style style:name="T56" style:family="text">
      <style:text-properties style:font-name="Nimbus Roman No9 L1" fo:font-size="12pt" fo:font-weight="normal" officeooo:rsid="0003bda2" style:font-size-asian="12pt" style:font-weight-asian="normal" style:font-size-complex="12pt" style:font-weight-complex="normal"/>
    </style:style>
    <style:style style:name="T57" style:family="text">
      <style:text-properties style:font-name="Nimbus Roman No9 L1" fo:font-size="12pt" fo:font-weight="normal" officeooo:rsid="006836f4" style:font-size-asian="12pt" style:font-weight-asian="normal" style:font-size-complex="12pt" style:font-weight-complex="normal"/>
    </style:style>
    <style:style style:name="T58" style:family="text">
      <style:text-properties style:font-name="Nimbus Roman No9 L1" fo:font-size="12pt" fo:font-weight="normal" officeooo:rsid="00320dde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52">MOÇÃO Nº </text:span><text:span text:style-name="T53">46</text:span><text:span text:style-name="T52">/20</text:span><text:span text:style-name="T5">21</text:span></text:p>
      <text:p text:style-name="P17"><text:span text:style-name="T11">M</text:span><text:span text:style-name="T12">anifesta Apelo </text:span><text:span text:style-name="T13">à Prefeita Municipal para qu</text:span><text:span text:style-name="T14">e </text:span><text:span text:style-name="T15">o Município de Novo Hamburgo </text:span><text:span text:style-name="T18">reconsidere</text:span><text:span text:style-name="T16"> a finalização do contrato com </text:span><text:span text:style-name="T17">a Casa de Acolhimento CECRIFE Querubim. </text:span></text:p>
      <text:p text:style-name="P10"><text:span text:style-name="T19"><text:tab/><text:tab/>Considerando </text:span><text:span text:style-name="T20">que </text:span><text:span text:style-name="T21">o CECRIFE presta serviços à comunidade hamburguense há 41 anos. </text:span><text:span text:style-name="T22">Inicialmente prestando atendimento </text:span><text:span text:style-name="T23">a mães que se encontravam </text:span><text:span text:style-name="T25">em situações de </text:span><text:span text:style-name="T26">extremo</text:span><text:span text:style-name="T25"> abandono, vulnerabilidade e falta de assistência</text:span><text:span text:style-name="T24">;</text:span></text:p>
      <text:p text:style-name="P11"><text:span text:style-name="T24"><text:tab/><text:tab/>Considerando </text:span><text:span text:style-name="T25">que </text:span><text:span text:style-name="T26">o trabalho inicial foi coordenado pela Irmã Hildegard Hertel, através de doações e de trabalho voluntário, para a realização de oficinas;</text:span></text:p>
      <text:p text:style-name="P12"><text:span text:style-name="T24"><text:tab/><text:tab/></text:span><text:span text:style-name="T27">Considerando que</text:span><text:span text:style-name="T47">, </text:span><text:span text:style-name="T48">em função da complexidade do trabalho e da dificuldade de </text:span><text:span text:style-name="T49">segui-</text:span><text:span text:style-name="T51">lo</text:span><text:span text:style-name="T49"> somente através de doações</text:span><text:span text:style-name="T48">, </text:span><text:span text:style-name="T50">desde 1996, o CECRIFE passou a ser mantido pela Associação Evangélica de Assistência Social (AEVAS);</text:span></text:p>
      <text:p text:style-name="P9"><text:span text:style-name="T7"><text:tab/><text:tab/>Considerando</text:span><text:span text:style-name="T8"> que</text:span><text:span text:style-name="T6"> </text:span><text:span text:style-name="T9">a AEVAS </text:span><text:span text:style-name="T10">presta atendimentos, em Novo Hamburgo, nas áreas sociais e de educação infantil;</text:span></text:p>
      <text:p text:style-name="P13"><text:span text:style-name="T24"><text:tab/><text:tab/></text:span><text:span text:style-name="T28">Considerando </text:span><text:span text:style-name="T29">que </text:span><text:span text:style-name="T30">o modelo de atendimento do CECRIFE foi se adaptando conforme as mudanças de legislação e as necessidades locais da comunidade;</text:span></text:p>
      <text:p text:style-name="P14"><text:span text:style-name="T31"><text:tab/><text:tab/></text:span><text:span text:style-name="T24">Considerando que </text:span><text:span text:style-name="T30">o CECRIFE presta atendimento, na modalidade de abrigo institucional, acolhendo meninos e meni</text:span><text:span text:style-name="T35">n</text:span><text:span text:style-name="T30">as que se encontram em situação de violação dos direitos básicos;</text:span></text:p>
      <text:p text:style-name="P14"><text:span text:style-name="T31"><text:tab/><text:tab/></text:span><text:span text:style-name="T32">Considerando </text:span><text:span text:style-name="T33">que </text:span><text:span text:style-name="T34">o afastamento dessas crianças/adolescentes do conv</text:span><text:span text:style-name="T36">í</text:span><text:span text:style-name="T34">vio familiar, através do acolhimento, pode causar danos emocionais importantes;</text:span></text:p>
      <text:p text:style-name="P14"><text:span text:style-name="T31"><text:tab/><text:tab/></text:span><text:span text:style-name="T34">Considerando que, diante desta nova realidade, através do trabalho realizado na instituição, com o suporte de profissionais técnicos, essas crianças/adolescentes podem ressignificar essa situação, construindo novas referências e vínculos</text:span><text:span text:style-name="T27">; </text:span></text:p>
      <text:p text:style-name="P14"><text:span text:style-name="T27"><text:tab/><text:tab/></text:span><text:span text:style-name="T34">Considerando que hoje são atendidas 20 crianças e adolescentes, que são cuidados e atendidos por técnicos que trabalham por turno;</text:span></text:p>
      <text:p text:style-name="P14"><text:span text:style-name="T34"><text:tab/><text:tab/>E por fim, por considerar que além de questões de cunho financeiro, </text:span><text:span text:style-name="T35">existem pontos tão relevantes quanto e que precisam ser considerados na construção e execução desses editais, que buscam a prestação de serviços para o atendimento de crianças e adolescentes que sofrem ameaça ou violação de direitos e precisam de proteção excepcional e provisória.</text:span></text:p>
      <text:p text:style-name="P15"><text:span text:style-name="T31"><text:tab/><text:tab/></text:span><text:span text:style-name="T38">Dessa forma, requer-se que s</text:span><text:span text:style-name="T39">eja </text:span><text:span text:style-name="T40">enviada cópia desta Moção de Apelo </text:span><text:span text:style-name="T41">à Prefeita Municipal, </text:span><text:span text:style-name="T42">S</text:span><text:span text:style-name="T41">enhora Fátima Daudt,</text:span><text:span text:style-name="T40"> para análise </text:span><text:span text:style-name="T41">e</text:span><text:span text:style-name="T40"> estudo </text:span><text:span text:style-name="T41">desta </text:span><text:span text:style-name="T40">reivindicação </text:span><text:span text:style-name="T43">que pretende </text:span><text:soft-page-break/><text:span text:style-name="T43">atender parte dos anseios </text:span><text:span text:style-name="T40">da </text:span><text:span text:style-name="T41">comunidade hamburguense, </text:span><text:span text:style-name="T45">de profissionais comprometidos com o seu fazer e de crianças/adolescentes que precisam ser protegidos, sobretudo emocionalmente, </text:span><text:span text:style-name="T41"><text:s/></text:span><text:span text:style-name="T44">bem como seja enviada cópia da Moção </text:span><text:span text:style-name="T43">ao</text:span><text:span text:style-name="T44"> Secret</text:span><text:span text:style-name="T43">ário</text:span><text:span text:style-name="T44"> </text:span><text:span text:style-name="T43">Municipal</text:span><text:span text:style-name="T44"> </text:span><text:span text:style-name="T45">do Desenvolvimento Social</text:span><text:span text:style-name="T44">.</text:span></text:p>
      <text:p text:style-name="P16"/>
      <text:p text:style-name="P3"><text:span text:style-name="T54">Novo Hamburgo</text:span><text:span text:style-name="T55">, </text:span><text:span text:style-name="T37">10</text:span><text:span text:style-name="T56"> de </text:span><text:span text:style-name="T37">junho</text:span><text:span text:style-name="T56"> </text:span><text:span text:style-name="T57">de 20</text:span><text:span text:style-name="T58">21</text:span><text:span text:style-name="T57">.</text:span></text:p>
      <text:p text:style-name="P2"/>
      <text:p text:style-name="P21"><text:s text:c="66"/><text:tab/></text:p>
      <text:p text:style-name="P21"><text:tab/><text:tab/>Vereador <text:span text:style-name="T46">Felipe Kuhn Braun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3">Obs.: Redação conforme o original do autor./AAF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/>
    <style:font-face style:name="Nimbus Roman No9 L1" svg:font-family="'Nimbus Roman No9 L'" style:font-pitch="variable"/>
    <style:font-face style:name="Arial1" svg:font-family="Arial" style:font-family-generic="roman" style:font-pitch="variable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" fo:font-family="'DejaVu Sans'" style:font-family-generic="roman" style:font-pitch="variable" fo:font-size="14pt" style:font-name-asian="DejaVu Sans" style:font-family-asian="'DejaVu Sans'" style:font-family-generic-asian="roman" style:font-pitch-asian="variable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7pt" fo:font-weight="bold" officeooo:rsid="003e9c1c" officeooo:paragraph-rsid="0052ac47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2ac47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2ac47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2ac47" style:font-size-asian="6pt" style:font-size-complex="6pt"/>
    </style:style>
    <style:style style:name="MT1" style:family="text">
      <style:text-properties officeooo:rsid="00dc3a33"/>
    </style:style>
    <style:style style:name="MT2" style:family="text">
      <style:text-properties style:text-underline-style="solid" style:text-underline-width="auto" style:text-underline-color="font-color"/>
    </style:style>
    <style:style style:name="MT3" style:family="text">
      <style:text-properties style:text-underline-style="none"/>
    </style:style>
    <style:style style:name="MT4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.834cm" svg:height="1.533cm" draw:z-index="1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MOÇÃO 46/2021</text:span><text:span text:style-name="MT2"><text:tab/><text:tab/><text:tab/></text:span><text:span text:style-name="MT3">página </text:span><text:span text:style-name="MT3"><text:page-number text:select-page="current">2</text:page-number></text:span><text:span text:style-name="MT3"><text:s/>de </text:span><text:span text:style-name="MT3"><text:page-count>2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4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REQUERIMENTO-INFORMAÇÕES</dc:title>
    <dc:language>pt-BR</dc:language>
    <meta:editing-cycles>1</meta:editing-cycles>
    <meta:editing-duration>P0D</meta:editing-duration>
    <meta:print-date>2021-05-26T16:43:58.731974611</meta:print-date>
    <meta:document-statistic meta:table-count="0" meta:image-count="1" meta:object-count="0" meta:page-count="2" meta:paragraph-count="24" meta:word-count="447" meta:character-count="3053" meta:non-whitespace-character-count="2532"/>
    <meta:user-defined meta:name="Info 1"/>
    <meta:user-defined meta:name="Info 2"/>
    <meta:user-defined meta:name="Info 3"/>
    <meta:user-defined meta:name="Info 4"/>
    <meta:template xlink:type="simple" xlink:actuate="onRequest" xlink:title="REQUERIMENTO-INFORMAÇÕES" xlink:href="../../../../../usr/lib/libreoffice/share/template/common/CMNH/req-inform.ott" meta:date="2018-08-20T14:13:20.209161670"/>
  </office:meta>
</office:document-meta>
</file>