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f6da66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f6da66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e18c6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8d8b7" officeooo:paragraph-rsid="00f6da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60b0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f85bb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e18c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1e4b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f42c4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f6da6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f85bbb" style:font-size-asian="12pt" style:font-weight-asian="normal" style:font-size-complex="12pt" style:font-weight-complex="normal"/>
    </style:style>
    <style:style style:name="T13" style:family="text">
      <style:text-properties officeooo:rsid="0038fa80"/>
    </style:style>
    <style:style style:name="T14" style:family="text">
      <style:text-properties officeooo:rsid="00c0c679"/>
    </style:style>
    <style:style style:name="T15" style:family="text">
      <style:text-properties officeooo:rsid="00e9b562"/>
    </style:style>
    <style:style style:name="T16" style:family="text">
      <style:text-properties officeooo:rsid="00ec2633"/>
    </style:style>
    <style:style style:name="T17" style:family="text">
      <style:text-properties officeooo:rsid="00f1e4b7"/>
    </style:style>
    <style:style style:name="T18" style:family="text">
      <style:text-properties style:font-name="Nimbus Roman No9 L1" fo:font-size="12pt" fo:font-weight="normal" officeooo:rsid="00ee18c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f42c4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f1e4b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f6da6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f85bb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0f42c41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f6da66"/>
    </style:style>
    <style:style style:name="T26" style:family="text">
      <style:text-properties officeooo:rsid="00f85b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PEDIDO DE PROVIDÊNCIAS Nº <text:span text:style-name="T26">2243/2021</text:span></text:p>
      <text:p text:style-name="P17"><text:span text:style-name="T18">Recolhimento de galhos na Ru</text:span><text:span text:style-name="T21">a Monteiro Lobato</text:span><text:span text:style-name="T19">,</text:span><text:span text:style-name="T20"> </text:span><text:span text:style-name="T21">em frente ao n</text:span><text:span text:style-name="T22">º</text:span><text:span text:style-name="T21"> 310, </text:span><text:span text:style-name="T20">no Bairro </text:span><text:span text:style-name="T19">Vila Diehl.</text:span></text:p>
      <text:p text:style-name="P13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9"/>
      <text:p text:style-name="P12"><text:span text:style-name="T8">Recolhimento de galhos na Ru</text:span><text:span text:style-name="T11">a Monteiro Lobato</text:span><text:span text:style-name="T10">,</text:span><text:span text:style-name="T9"> </text:span><text:span text:style-name="T11">em frente ao n</text:span><text:span text:style-name="T12">º </text:span><text:span text:style-name="T11">310, </text:span><text:span text:style-name="T9">no Bairro </text:span><text:span text:style-name="T10">Vila Diehl.</text:span></text:p>
      <text:p text:style-name="P11"/>
      <text:p text:style-name="P11">Novo Hamburgo, <text:span text:style-name="T25">10 </text:span>de <text:span text:style-name="T16">junho</text:span> de 20<text:span text:style-name="T13">21.</text:span></text:p>
      <text:p text:style-name="P11"/>
      <text:p text:style-name="P6"/>
      <text:p text:style-name="P7"><text:span text:style-name="T23">Vereador </text:span><text:span text:style-name="T24">Darlan Oliveira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5">Obs.</text:span>: <text:span text:style-name="T14">R</text:span>edação conforme <text:span text:style-name="T5">o </text:span>original d<text:span text:style-name="T17">o </text:span>autor. </text:p>
      <text:p text:style-name="P14"><text:span text:style-name="Strong_20_Emphasis"><text:span text:style-name="T2">/</text:span></text:span><text:span text:style-name="Strong_20_Emphasis"><text:span text:style-name="T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10T17:22:46.178496703</dc:date>
    <meta:editing-duration>PT9H12M52S</meta:editing-duration>
    <meta:editing-cycles>123</meta:editing-cycles>
    <meta:printed-by>Isair Putzel</meta:printed-by>
    <meta:print-date>2021-06-01T15:51:18.067000000</meta:print-date>
    <meta:document-statistic meta:table-count="0" meta:image-count="1" meta:object-count="0" meta:page-count="1" meta:paragraph-count="14" meta:word-count="142" meta:character-count="816" meta:non-whitespace-character-count="686"/>
  </office:meta>
</office:document-meta>
</file>