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a958c" officeooo:paragraph-rsid="001a958c" style:font-size-asian="7pt" style:font-size-complex="7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38e6cb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43a354" style:font-size-asian="12pt" style:font-weight-asian="normal" style:font-name-complex="Nimbus Roman No9 L2" style:font-size-complex="12pt" style:font-weight-complex="normal"/>
    </style:style>
    <style:style style:name="P10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6ccd28" style:font-size-asian="12pt" style:font-weight-asian="normal" style:font-name-complex="Nimbus Roman No9 L2" style:font-size-complex="12pt" style:font-weight-complex="normal"/>
    </style:style>
    <style:style style:name="P11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1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6b9dc3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1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2240fd"/>
    </style:style>
    <style:style style:name="T2" style:family="text">
      <style:text-properties officeooo:rsid="0034e0d3"/>
    </style:style>
    <style:style style:name="T3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1" fo:font-size="12pt" fo:font-weight="normal" officeooo:rsid="003c607d" style:font-size-asian="12pt" style:font-weight-asian="normal" style:font-size-complex="12pt" style:font-weight-complex="normal"/>
    </style:style>
    <style:style style:name="T5" style:family="text">
      <style:text-properties style:font-name="Nimbus Roman No9 L1" fo:font-size="12pt" fo:font-weight="normal" officeooo:rsid="00350476" style:font-size-asian="12pt" style:font-weight-asian="normal" style:font-size-complex="12pt" style:font-weight-complex="normal"/>
    </style:style>
    <style:style style:name="T6" style:family="text">
      <style:text-properties style:font-name="Nimbus Roman No9 L1" fo:font-size="12pt" fo:font-weight="normal" officeooo:rsid="0040707e" style:font-size-asian="12pt" style:font-weight-asian="normal" style:font-size-complex="12pt" style:font-weight-complex="normal"/>
    </style:style>
    <style:style style:name="T7" style:family="text">
      <style:text-properties style:font-name="Nimbus Roman No9 L1" fo:font-size="12pt" fo:font-weight="normal" officeooo:rsid="0025ce45" style:font-size-asian="12pt" style:font-weight-asian="normal" style:font-size-complex="12pt" style:font-weight-complex="normal"/>
    </style:style>
    <style:style style:name="T8" style:family="text">
      <style:text-properties style:font-name="Nimbus Roman No9 L1" fo:font-size="12pt" fo:font-weight="normal" officeooo:rsid="002d177d" style:font-size-asian="12pt" style:font-weight-asian="normal" style:font-size-complex="12pt" style:font-weight-complex="normal"/>
    </style:style>
    <style:style style:name="T9" style:family="text">
      <style:text-properties style:font-name="Nimbus Roman No9 L1" fo:font-size="12pt" fo:font-weight="normal" officeooo:rsid="00293f51" style:font-size-asian="12pt" style:font-weight-asian="normal" style:font-size-complex="12pt" style:font-weight-complex="normal"/>
    </style:style>
    <style:style style:name="T10" style:family="text">
      <style:text-properties style:font-name="Nimbus Roman No9 L1" fo:font-size="12pt" fo:font-weight="normal" officeooo:rsid="00437182" style:font-size-asian="12pt" style:font-weight-asian="normal" style:font-size-complex="12pt" style:font-weight-complex="normal"/>
    </style:style>
    <style:style style:name="T11" style:family="text">
      <style:text-properties style:font-name="Nimbus Roman No9 L1" fo:font-size="12pt" fo:font-weight="normal" officeooo:rsid="00514c6f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0570a27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0626b5c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067974f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068dba7" style:font-size-asian="12pt" style:font-weight-asian="normal" style:font-size-complex="12pt" style:font-weight-complex="normal"/>
    </style:style>
    <style:style style:name="T16" style:family="text">
      <style:text-properties officeooo:rsid="00451d63"/>
    </style:style>
    <style:style style:name="T17" style:family="text">
      <style:text-properties officeooo:rsid="006f659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EDIDO DE PROVIDÊNCIAS Nº <text:span text:style-name="T17">2246</text:span>/20<text:span text:style-name="T2">21</text:span></text:p>
      <text:p text:style-name="P15"><text:span text:style-name="T6">Poda </text:span><text:span text:style-name="T7">de </text:span><text:span text:style-name="T6">árvore </text:span><text:span text:style-name="T10">localizada </text:span><text:span text:style-name="T15">no passeio público,</text:span><text:span text:style-name="T10"> </text:span><text:span text:style-name="T11">na Rua Romeu Machado, </text:span><text:span text:style-name="T13">em frente ao nº 18</text:span><text:span text:style-name="T3">, </text:span><text:span text:style-name="T9">no </text:span><text:span text:style-name="T3">Bairro </text:span><text:span text:style-name="T8">Santo Afonso</text:span><text:span text:style-name="T3">.</text:span></text:p>
      <text:p text:style-name="P9">Solicita-se, após os trâmites regimentais, sirva-se enviar cópia da presente proposição ao Poder Executivo, para que realize as seguintes providências:</text:p>
      <text:p text:style-name="P9"/>
      <text:p text:style-name="P10">Poda de árvore localizada no passeio público, na Rua Romeu Machado, em frente ao nº 18, no Bairro Santo Afonso.</text:p>
      <text:p text:style-name="P6">A <text:span text:style-name="T16">poda da árvore citada se faz necessária por estar obstruindo a passagem dos pedestres no passeio público.</text:span></text:p>
      <text:p text:style-name="P7"><text:span text:style-name="T3">Novo Hamburgo, </text:span><text:span text:style-name="T14">10</text:span><text:span text:style-name="T4"> de </text:span><text:span text:style-name="T12">junho</text:span><text:span text:style-name="T3"> de 20</text:span><text:span text:style-name="T5">21</text:span><text:span text:style-name="T3">.</text:span></text:p>
      <text:p text:style-name="P8"/>
      <text:p text:style-name="P11">Vereador <text:span text:style-name="T1">Cristiano Coller</text:span></text:p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riginal do autor.</text:p>
      <text:p text:style-name="P14">/<text:span text:style-name="T17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a958c" officeooo:paragraph-rsid="001a958c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6-11T08:48:38.615945240</dc:date>
    <meta:print-date>2019-01-25T09:21:03.083993442</meta:print-date>
    <dc:language>pt-BR</dc:language>
    <meta:editing-cycles>128</meta:editing-cycles>
    <meta:editing-duration>PT4H7M46S</meta:editing-duration>
    <meta:document-statistic meta:table-count="0" meta:image-count="1" meta:object-count="0" meta:page-count="1" meta:paragraph-count="15" meta:word-count="168" meta:character-count="1007" meta:non-whitespace-character-count="85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