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cac7c" officeooo:paragraph-rsid="00be0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c1013b" officeooo:paragraph-rsid="00f52f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f4fc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00855" officeooo:paragraph-rsid="00dec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officeooo:paragraph-rsid="002df4fc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 fo:background-color="transparent"/>
      <style:text-properties style:use-window-font-color="true" style:font-name="Nimbus Roman No9 L" fo:font-size="12pt" fo:language="pt" fo:country="BR" officeooo:paragraph-rsid="003536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0bc3c" style:font-weight-asian="normal" style:font-weight-complex="normal"/>
    </style:style>
    <style:style style:name="T3" style:family="text">
      <style:text-properties fo:font-weight="normal" officeooo:rsid="00f19f7d" style:font-weight-asian="normal" style:font-weight-complex="normal"/>
    </style:style>
    <style:style style:name="T4" style:family="text">
      <style:text-properties fo:font-weight="normal" officeooo:rsid="001c70e6" style:font-weight-asian="normal" style:font-weight-complex="normal"/>
    </style:style>
    <style:style style:name="T5" style:family="text">
      <style:text-properties fo:font-weight="normal" officeooo:rsid="00190fb2" style:font-weight-asian="normal" style:font-weight-complex="normal"/>
    </style:style>
    <style:style style:name="T6" style:family="text">
      <style:text-properties fo:font-weight="normal" officeooo:rsid="00277f2d" style:font-weight-asian="normal" style:font-weight-complex="normal"/>
    </style:style>
    <style:style style:name="T7" style:family="text">
      <style:text-properties fo:font-weight="normal" officeooo:rsid="00fce984" style:font-weight-asian="normal" style:font-weight-complex="normal"/>
    </style:style>
    <style:style style:name="T8" style:family="text">
      <style:text-properties fo:font-weight="normal" officeooo:rsid="00ff5298" style:font-weight-asian="normal" style:font-weight-complex="normal"/>
    </style:style>
    <style:style style:name="T9" style:family="text">
      <style:text-properties fo:font-weight="normal" officeooo:rsid="010115ca" style:font-weight-asian="normal" style:font-weight-complex="normal"/>
    </style:style>
    <style:style style:name="T10" style:family="text">
      <style:text-properties fo:font-weight="normal" officeooo:rsid="0109d470" style:font-weight-asian="normal" style:font-weight-complex="normal"/>
    </style:style>
    <style:style style:name="T11" style:family="text">
      <style:text-properties officeooo:rsid="0028b905"/>
    </style:style>
    <style:style style:name="T12" style:family="text">
      <style:text-properties officeooo:rsid="002df4fc"/>
    </style:style>
    <style:style style:name="T13" style:family="text">
      <style:text-properties officeooo:rsid="00ac2549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c2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ca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ed3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06a8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0a86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0f4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f52fea"/>
    </style:style>
    <style:style style:name="T27" style:family="text">
      <style:text-properties officeooo:rsid="0109d470"/>
    </style:style>
    <style:style style:name="T28" style:family="text">
      <style:text-properties officeooo:rsid="011084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12">º 684</text:span>/20<text:span text:style-name="T13">21</text:span></text:p>
      <text:p text:style-name="P12"><text:span text:style-name="T18">I</text:span><text:span text:style-name="T19">nformaç</text:span><text:span text:style-name="T20">ões</text:span><text:span text:style-name="T19"> </text:span><text:span text:style-name="T21">da </text:span><text:span text:style-name="T23">P</text:span><text:span text:style-name="T21">refeitura </text:span><text:span text:style-name="T22">de Novo Hamburgo.</text:span></text:p>
      <text:p text:style-name="P16"><text:span text:style-name="T4">R</text:span><text:span text:style-name="T5">equer-</text:span><text:span text:style-name="T4">se</text:span><text:span text:style-name="T5">, após os trâmites regimentais, </text:span><text:span text:style-name="T6">que o Poder Executivo forneça </text:span><text:span text:style-name="T7">as seguintes i</text:span><text:span text:style-name="T2">nformaç</text:span><text:span text:style-name="T9">ões</text:span><text:span text:style-name="T2"> </text:span><text:span text:style-name="T3">sobre </text:span><text:span text:style-name="T8">as </text:span><text:span text:style-name="T3">Petshop</text:span><text:span text:style-name="T10">s</text:span><text:span text:style-name="T3"> e Clínicas Veterinárias do município.</text:span></text:p>
      <text:p text:style-name="P9"/>
      <text:p text:style-name="P10">1 – <text:span text:style-name="T26">Nome e endereço de todas as Petshops e Clínicas Veterinárias do município.</text:span></text:p>
      <text:p text:style-name="P10"/>
      <text:p text:style-name="P14"/>
      <text:p text:style-name="P15"><text:span text:style-name="T14">Novo Hamburgo,</text:span><text:span text:style-name="T15"> </text:span><text:span text:style-name="T25">10</text:span><text:span text:style-name="T15"> de </text:span><text:span text:style-name="T24">junho</text:span><text:span text:style-name="T15"> d</text:span><text:span text:style-name="T14">e 20</text:span><text:span text:style-name="T16">21</text:span><text:span text:style-name="T17">.</text:span></text:p>
      <text:p text:style-name="P11">Vereador <text:span text:style-name="T11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7">r</text:span>edação conforme <text:span text:style-name="T27">o </text:span>original do autor</text:p>
      <text:p text:style-name="P7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4" meta:word-count="129" meta:character-count="790" meta:non-whitespace-character-count="6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