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5e10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7b5f0a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378d665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7964a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fo:font-weight="normal" officeooo:rsid="0378d6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7964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7b5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7d35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37f0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6" style:family="text">
      <style:text-properties officeooo:rsid="02cbcc64"/>
    </style:style>
    <style:style style:name="T17" style:family="text">
      <style:text-properties officeooo:rsid="000d545c"/>
    </style:style>
    <style:style style:name="T18" style:family="text">
      <style:text-properties officeooo:rsid="0363bda0"/>
    </style:style>
    <style:style style:name="T19" style:family="text">
      <style:text-properties officeooo:rsid="037d35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8">PEDIDO DE PROVIDÊNCIAS</text:span> Nº <text:span text:style-name="T19">2251</text:span>/<text:span text:style-name="T16">2021</text:span></text:p>
      <text:list xml:id="list2460792987" text:style-name="L1">
        <text:list-header>
          <text:p text:style-name="P12"><text:span text:style-name="T6">Notificação d</text:span><text:span text:style-name="T7">o</text:span><text:span text:style-name="T6"> proprietário para r</text:span><text:span text:style-name="T4">e</text:span><text:span text:style-name="T5">colhimento de </text:span><text:span text:style-name="T6">entulhos</text:span><text:span text:style-name="T5"> na Av</text:span><text:span text:style-name="T7">enida</text:span><text:span text:style-name="T5"> C</text:span><text:span text:style-name="T8">oronel</text:span><text:span text:style-name="T5"> Travassos, </text:span><text:span text:style-name="T6">nº 1951</text:span><text:span text:style-name="T5">, no Bairro Rondônia.</text:span></text:p>
        </text:list-header>
      </text:list>
      <text:p text:style-name="P11"><text:span text:style-name="T17">Solicita-se</text:span>, após os trâmites regimentais, <text:span text:style-name="T17">que seja enviada </text:span>cópia da presente proposição ao <text:span text:style-name="T17">Poder Executivo</text:span>, para que <text:span text:style-name="T17">realize a seguinte providência:</text:span></text:p>
      <text:p text:style-name="P7"><text:span text:style-name="T2"><text:tab/><text:tab/></text:span><text:span text:style-name="T3">Notificação do proprietário para recolhimento de entulhos na Avenida Coronel Travassos, nº 1951, no Bairro Rondônia.</text:span></text:p>
      <text:p text:style-name="P6"><text:span text:style-name="T12"><text:tab/><text:tab/>Novo Hamburgo, </text:span><text:span text:style-name="T15">10 de junho</text:span><text:span text:style-name="T14"> </text:span><text:span text:style-name="T13">de 2021.</text:span></text:p>
      <text:p text:style-name="P9"><text:span text:style-name="T9">Vereador</text:span><text:span text:style-name="T10"> </text:span><text:span text:style-name="T11">Raizer Ferreira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7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6-11T09:00:08.033025396</dc:date>
    <meta:printed-by>Bruna Bernardo</meta:printed-by>
    <meta:print-date>2021-05-19T14:46:25.734306278</meta:print-date>
    <dc:language>pt-BR</dc:language>
    <meta:editing-cycles>297</meta:editing-cycles>
    <meta:editing-duration>PT19H54M50S</meta:editing-duration>
    <meta:document-statistic meta:table-count="0" meta:image-count="1" meta:object-count="0" meta:page-count="1" meta:paragraph-count="14" meta:word-count="144" meta:character-count="913" meta:non-whitespace-character-count="77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