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8d66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8d665" officeooo:paragraph-rsid="0378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78d66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7ad6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3">PEDIDO DE PROVIDÊNCIAS</text:span> Nº <text:span text:style-name="T14">2253</text:span>/<text:span text:style-name="T11">2021</text:span></text:p>
      <text:list xml:id="list1223789754" text:style-name="L1">
        <text:list-header>
          <text:p text:style-name="P12">Remoção de árvore na Rua Maria Emília Paula, n<text:span text:style-name="T14">º</text:span> 20, no Bairro Boa Saúde.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7"><text:span text:style-name="T2"><text:tab/><text:tab/></text:span><text:span text:style-name="T3">Remoção de árvore na Rua Maria Emília Paula, número 20, no Bairro Boa Saúde. A árvore está prestes a cair na via e o pedido já foi feito em 28 de abril pela comunidade, porém não foi atendido. </text:span></text:p>
      <text:p text:style-name="P6"><text:span text:style-name="T7"><text:tab/><text:tab/>Novo Hamburgo, </text:span><text:span text:style-name="T10">10 de junho</text:span><text:span text:style-name="T9"> </text:span><text:span text:style-name="T8">de 2021.</text:span></text:p>
      <text:p text:style-name="P9"><text:span text:style-name="T4">Vereador</text:span><text:span text:style-name="T5"> </text:span><text:span text:style-name="T6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0T18:15:59.015436429</dc:date>
    <meta:printed-by>Bruna Bernardo</meta:printed-by>
    <meta:print-date>2021-05-19T14:46:25.734306278</meta:print-date>
    <dc:language>pt-BR</dc:language>
    <meta:editing-cycles>294</meta:editing-cycles>
    <meta:editing-duration>PT19H51M46S</meta:editing-duration>
    <meta:document-statistic meta:table-count="0" meta:image-count="1" meta:object-count="0" meta:page-count="1" meta:paragraph-count="14" meta:word-count="164" meta:character-count="947" meta:non-whitespace-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