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77b20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7b20a" officeooo:paragraph-rsid="0377b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77303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77b20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63bda0"/>
    </style:style>
    <style:style style:name="T15" style:family="text">
      <style:text-properties officeooo:rsid="03773039"/>
    </style:style>
    <style:style style:name="T16" style:family="text">
      <style:text-properties officeooo:rsid="037958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PEDIDO DE PROVIDÊNCIAS</text:span> Nº <text:span text:style-name="T16">2254</text:span>/<text:span text:style-name="T12">2021</text:span></text:p>
      <text:list xml:id="list2429187263" text:style-name="L1">
        <text:list-header>
          <text:p text:style-name="P12"><text:span text:style-name="T15">P</text:span>atrolamento de via na Rua Pedras Claras, no Bairro São José.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7"><text:span text:style-name="T2"><text:tab/><text:tab/></text:span><text:span text:style-name="T3">P</text:span><text:span text:style-name="T4">atrolamento de via na Rua Pedras Claras, no Bairro São José. Os moradores da Vila Esperança relatam que o nível da rua está muito irregular após as chuvas recentes. </text:span></text:p>
      <text:p text:style-name="P6"><text:span text:style-name="T8"><text:tab/><text:tab/>Novo Hamburgo, </text:span><text:span text:style-name="T11">10 de junho</text:span><text:span text:style-name="T10"> </text:span><text:span text:style-name="T9">de 2021.</text:span></text:p>
      <text:p text:style-name="P9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0T18:55:44.573970546</dc:date>
    <meta:printed-by>Bruna Bernardo</meta:printed-by>
    <meta:print-date>2021-05-19T14:46:25.734306278</meta:print-date>
    <dc:language>pt-BR</dc:language>
    <meta:editing-cycles>294</meta:editing-cycles>
    <meta:editing-duration>PT19H49M15S</meta:editing-duration>
    <meta:document-statistic meta:table-count="0" meta:image-count="1" meta:object-count="0" meta:page-count="1" meta:paragraph-count="14" meta:word-count="152" meta:character-count="909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