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7303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75c519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5c5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7303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375c5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73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78e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OVIDÊNCIAS</text:span> Nº <text:s/><text:span text:style-name="T17">2255</text:span>/<text:span text:style-name="T14">2021</text:span></text:p>
      <text:list xml:id="list467896558" text:style-name="L1">
        <text:list-header>
          <text:p text:style-name="P12"><text:span text:style-name="T5">Instalação de </text:span><text:span text:style-name="T6">tela na quadra da praça localizada entre as vias Rua Flores da Cunha e Rua Itaqui, no Bairro Boa Vista. 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</text:span><text:span text:style-name="T3">Instalação de </text:span><text:span text:style-name="T4">tela na quadra da praça localizada entre as vias Rua Flores da Cunha e Rua Itaqui, no Bairro Boa Vista. </text:span></text:p>
      <text:p text:style-name="P6"><text:span text:style-name="T10"><text:tab/><text:tab/>Novo Hamburgo, </text:span><text:span text:style-name="T13">10 de junho</text:span><text:span text:style-name="T12"> </text:span><text:span text:style-name="T11">de 2021.</text:span></text:p>
      <text:p text:style-name="P9"><text:span text:style-name="T7">Vereador</text:span><text:span text:style-name="T8"> </text:span><text:span text:style-name="T9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9:00:01.848896055</dc:date>
    <meta:printed-by>Bruna Bernardo</meta:printed-by>
    <meta:print-date>2021-05-19T14:46:25.734306278</meta:print-date>
    <dc:language>pt-BR</dc:language>
    <meta:editing-cycles>292</meta:editing-cycles>
    <meta:editing-duration>PT19H46M57S</meta:editing-duration>
    <meta:document-statistic meta:table-count="0" meta:image-count="1" meta:object-count="0" meta:page-count="1" meta:paragraph-count="14" meta:word-count="156" meta:character-count="919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