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44a6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44a6e" officeooo:paragraph-rsid="03744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3fb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44a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officeooo:rsid="0373fba0"/>
    </style:style>
    <style:style style:name="T16" style:family="text">
      <style:text-properties officeooo:rsid="03749f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6">2258</text:span>/<text:span text:style-name="T12">2021</text:span></text:p>
      <text:list xml:id="list3680463973" text:style-name="L1">
        <text:list-header>
          <text:p text:style-name="P12"><text:span text:style-name="T15">C</text:span>orreção de informação nas placas de identificação das vias Rua Peru e Rua Equador, no Bairro Petrópolis.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2"><text:tab/><text:tab/></text:span><text:span text:style-name="T3">C</text:span><text:span text:style-name="T4">orreção de informação nas placas de identificação das vias Rua Peru e Rua Equador, no Bairro Petrópolis. Atualmente essas placas contam com a descrição “país sul africano”, quando na verdade Peru e Equador pertencem à América do Sul. </text:span></text:p>
      <text:p text:style-name="P6"><text:span text:style-name="T8"><text:tab/><text:tab/>Novo Hamburgo, </text:span><text:span text:style-name="T11">10 de junh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9:10:06.853428553</dc:date>
    <meta:printed-by>Bruna Bernardo</meta:printed-by>
    <meta:print-date>2021-05-19T14:46:25.734306278</meta:print-date>
    <dc:language>pt-BR</dc:language>
    <meta:editing-cycles>289</meta:editing-cycles>
    <meta:editing-duration>PT19H41M22S</meta:editing-duration>
    <meta:document-statistic meta:table-count="0" meta:image-count="1" meta:object-count="0" meta:page-count="1" meta:paragraph-count="13" meta:word-count="166" meta:character-count="1018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