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dfb1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dfb16" officeooo:paragraph-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dfb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7010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PEDIDO DE PROVIDÊNCIAS</text:span> Nº <text:span text:style-name="T14">2263</text:span>/<text:span text:style-name="T11">2021</text:span></text:p>
      <text:list xml:id="list2402016657" text:style-name="L1">
        <text:list-header>
          <text:p text:style-name="P13">Substituição de tampa de boca de lobo localizada na Av<text:span text:style-name="T14">enida</text:span> Nações Unidas, n<text:span text:style-name="T14">º</text:span> 3247, no Bairro Ideal.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7"><text:span text:style-name="T2"><text:tab/><text:tab/>Substituição de tampa de boca de lobo localizada na Avenida Nações Unidas, nº 3247, no Bairro Ideal.</text:span><text:span text:style-name="T3"> A tampa atual está depredada, apresentando perigo para os pedestres que por ali transitam. </text:span></text:p>
      <text:p text:style-name="P6"><text:span text:style-name="T7"><text:tab/><text:tab/>Novo Hamburgo, </text:span><text:span text:style-name="T10">10 de junho</text:span><text:span text:style-name="T9"> </text:span><text:span text:style-name="T8">de 2021.</text:span></text:p>
      <text:p text:style-name="P9"><text:span text:style-name="T4">Vereador</text:span><text:span text:style-name="T5"> </text:span><text:span text:style-name="T6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8:33:19.266373554</dc:date>
    <meta:printed-by>Bruna Bernardo</meta:printed-by>
    <meta:print-date>2021-05-19T14:46:25.734306278</meta:print-date>
    <dc:language>pt-BR</dc:language>
    <meta:editing-cycles>284</meta:editing-cycles>
    <meta:editing-duration>PT19H27M30S</meta:editing-duration>
    <meta:document-statistic meta:table-count="0" meta:image-count="1" meta:object-count="0" meta:page-count="1" meta:paragraph-count="14" meta:word-count="160" meta:character-count="97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