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45e10d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use-window-font-color="true" style:font-name="Nimbus Roman No9 L" fo:font-size="12pt" fo:language="pt" fo:country="BR" fo:font-weight="normal" officeooo:rsid="036e5627" officeooo:paragraph-rsid="036e56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370401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324f5c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36e5627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70401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48a338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6dfb16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6e7227" style:font-size-asian="12pt" style:font-weight-asian="normal" style:font-size-complex="12pt" style:font-weight-complex="normal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officeooo:rsid="0363bda0"/>
    </style:style>
    <style:style style:name="T16" style:family="text">
      <style:text-properties officeooo:rsid="036e7227"/>
    </style:style>
    <style:style style:name="T17" style:family="text">
      <style:text-properties officeooo:rsid="0370401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5">PEDIDO DE PROVIDÊNCIAS</text:span> Nº <text:span text:style-name="T16">2264</text:span>/<text:span text:style-name="T13">2021</text:span></text:p>
      <text:list xml:id="list3664283903733932200" text:style-name="L1">
        <text:list-header>
          <text:p text:style-name="P12">Instalação de novo ponto de luz na Rua Alagoas, próximo ao n<text:span text:style-name="T17">º</text:span> 140, esquina com a Rua São Paulo, no Bairro Rincão.</text:p>
        </text:list-header>
      </text:list>
      <text:p text:style-name="P10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 seguinte providência:</text:span></text:p>
      <text:p text:style-name="P13"><text:span text:style-name="T2"><text:tab/><text:tab/></text:span><text:span text:style-name="T3">Instalação de novo ponto de luz na Rua Alagoas, próximo ao n</text:span><text:span text:style-name="T4">º</text:span><text:span text:style-name="T3"> 140, esquina com a Rua São Paulo, no Bairro Rincão. A comunidade local relata que o trecho da rua em questão é muito escuro e carece de um novo poste. </text:span></text:p>
      <text:p text:style-name="P6"><text:span text:style-name="T8"><text:tab/><text:tab/>Novo Hamburgo, </text:span><text:span text:style-name="T11">1</text:span><text:span text:style-name="T12">1</text:span><text:span text:style-name="T11"> de junho</text:span><text:span text:style-name="T10"> </text:span><text:span text:style-name="T9">de 2021.</text:span></text:p>
      <text:p text:style-name="P8"><text:span text:style-name="T5">Vereador</text:span><text:span text:style-name="T6"> </text:span><text:span text:style-name="T7">Raizer Ferreira</text:span></text:p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16">J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6-11T11:04:39.574509587</dc:date>
    <meta:printed-by>Bruna Bernardo</meta:printed-by>
    <meta:print-date>2021-06-10T18:36:01.544000000</meta:print-date>
    <dc:language>pt-BR</dc:language>
    <meta:editing-cycles>286</meta:editing-cycles>
    <meta:editing-duration>PT20H52M26S</meta:editing-duration>
    <dc:creator>Joana Santos</dc:creator>
    <meta:document-statistic meta:table-count="0" meta:image-count="1" meta:object-count="0" meta:page-count="1" meta:paragraph-count="14" meta:word-count="176" meta:character-count="1007" meta:non-whitespace-character-count="83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