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8bd3c" style:font-size-asian="6pt" style:font-size-complex="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true" fo:text-align="end" style:justify-single-word="false" fo:text-indent="0cm" style:auto-text-indent="false" style:writing-mod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1462a26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43f6e7" officeooo:paragraph-rsid="0143f6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1551b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88994" officeooo:paragraph-rsid="0146f2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88994" officeooo:paragraph-rsid="01364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officeooo:paragraph-rsid="0146f29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487237" officeooo:paragraph-rsid="0150b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475be0" officeooo:paragraph-rsid="01475b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46f29d" officeooo:paragraph-rsid="0146f2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50b59c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50b59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1495713" officeooo:paragraph-rsid="014a22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1495713" officeooo:paragraph-rsid="014957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52d188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0cm" fo:margin-bottom="0cm" loext:contextual-spacing="true" fo:text-align="end" style:justify-single-word="false" fo:text-indent="0cm" style:auto-text-indent="false" style:writing-mode="page"/>
      <style:text-properties style:font-name="Nimbus Roman No9 L" fo:font-size="12pt" fo:font-weight="normal" officeooo:paragraph-rsid="0152d18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36439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fo:font-size="12pt" fo:font-weight="normal" officeooo:paragraph-rsid="0152d18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132605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3c0a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fc19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3f6e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a224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2d18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146f2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4872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4e97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3c0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0b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12fff03"/>
    </style:style>
    <style:style style:name="T14" style:family="text">
      <style:text-properties officeooo:rsid="01364395"/>
    </style:style>
    <style:style style:name="T15" style:family="text">
      <style:text-properties officeooo:rsid="013a6872"/>
    </style:style>
    <style:style style:name="T16" style:family="text">
      <style:text-properties officeooo:rsid="01424e58"/>
    </style:style>
    <style:style style:name="T17" style:family="text">
      <style:text-properties officeooo:rsid="014449ff"/>
    </style:style>
    <style:style style:name="T18" style:family="text">
      <style:text-properties officeooo:rsid="014e97c8"/>
    </style:style>
    <style:style style:name="T19" style:family="text">
      <style:text-properties style:font-name="Nimbus Roman No9 L" fo:font-size="12pt" fo:font-weight="normal" officeooo:rsid="01462a2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14e97c8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152d188" style:font-size-asian="12pt" style:font-weight-asian="normal" style:font-size-complex="12pt" style:font-weight-complex="normal"/>
    </style:style>
    <style:style style:name="T22" style:family="text">
      <style:text-properties officeooo:rsid="014f8058"/>
    </style:style>
    <style:style style:name="T23" style:family="text">
      <style:text-properties officeooo:rsid="0150b59c"/>
    </style:style>
    <style:style style:name="T24" style:family="text">
      <style:text-properties officeooo:rsid="0152d188"/>
    </style:style>
    <style:style style:name="T25" style:family="text">
      <style:text-properties officeooo:rsid="00638823"/>
    </style:style>
    <style:style style:name="T26" style:family="text">
      <style:text-properties style:font-name-complex="Arial"/>
    </style:style>
    <style:style style:name="T27" style:family="text">
      <style:text-properties officeooo:rsid="0146f29d" style:font-name-complex="Arial"/>
    </style:style>
    <style:style style:name="T28" style:family="text">
      <style:text-properties style:font-name-asian="Arial1"/>
    </style:style>
    <style:style style:name="T29" style:family="text">
      <style:text-properties officeooo:rsid="00638823" style:font-name-asian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3">REQUERIMENTO </text:span><text:s/>Nº <text:span text:style-name="T24">694</text:span>/20<text:span text:style-name="T16">21</text:span></text:p>
      <text:p text:style-name="P26"><text:span text:style-name="T7">I</text:span><text:span text:style-name="T3">nformações sobre o </text:span><text:span text:style-name="T4">p</text:span><text:span text:style-name="T3">rojeto de ocupação da área da Trensurb </text:span><text:span text:style-name="T5">(Complexo Intermodal do trem)</text:span><text:span text:style-name="T3">, </text:span><text:span text:style-name="T4">localizada </text:span><text:span text:style-name="T3">entre as Ruas Marcílio Dias, Cinco de Abril e Imperatriz Leopoldina, </text:span><text:span text:style-name="T7">no </text:span><text:span text:style-name="T4">Bairro</text:span><text:span text:style-name="T3"> Centro </text:span><text:span text:style-name="T6">de Novo Hamburgo.</text:span><text:span text:style-name="T2"> </text:span></text:p>
      <text:p text:style-name="P21"><text:span text:style-name="T16"><text:s text:c="21"/>O</text:span> <text:span text:style-name="T23">V</text:span>ereador que este subscreve solicita, após os trâmites regimentais, sirva-se enviar cópia da presente proposição a Exm<text:span text:style-name="T16">a</text:span>. Sr<text:span text:style-name="T16">a</text:span>. Prefeit<text:span text:style-name="T16">a</text:span> Municipal, para que <text:span text:style-name="T15">encaminhe ao órgão competente da Trensub este pedido de informação</text:span>, considerando que <text:span text:style-name="T14">é necessário e urgente.</text:span></text:p>
      <text:p text:style-name="P12"/>
      <text:p text:style-name="P11">Considerando que a construção do complexo de intermodal junto <text:span text:style-name="T24">à</text:span> estação de Novo <text:span text:style-name="T17">Hamburgo do Trensurb ainda não tem data de sair do papel, venho indagar quando começarão as obras desta área desapropriada desde 2012, entre outras questões.</text:span></text:p>
      <text:p text:style-name="P11"/>
      <text:p text:style-name="P10"><text:span text:style-name="T19">Considerado que o projeto foi apresentado </text:span><text:span text:style-name="T21">à</text:span><text:span text:style-name="T19"> prefeitura há quatro anos (2017) pela empresa Trensurb, </text:span><text:span text:style-name="T20">junto ao</text:span><text:span text:style-name="T19"> consórcio Verdi-Cárdz.</text:span></text:p>
      <text:p text:style-name="P15"/>
      <text:p text:style-name="P16"><text:span text:style-name="T8">Diante </text:span><text:span text:style-name="T10">do mencionado</text:span><text:span text:style-name="T8"> acima, </text:span><text:span text:style-name="T11">solicit</text:span><text:span text:style-name="T8">o as seguinte</text:span><text:span text:style-name="T10">s informações:</text:span></text:p>
      <text:p text:style-name="P14"/>
      <text:p text:style-name="P19"><text:tab/><text:tab/>1 – Como está a situação do projeto atualmente?</text:p>
      <text:p text:style-name="P19"><text:tab/><text:tab/>2 – Se já tem data para o início da obra, ou estimativa?</text:p>
      <text:p text:style-name="P18"><text:tab/><text:tab/>3 – Os pagamentos dos impostos estão em dia? <text:span text:style-name="T18">Caso contrário, quais são as pendências financeiras relativas à área?</text:span></text:p>
      <text:p text:style-name="P18"><text:tab/><text:tab/>4 – Quais os empecilhos declarados pela concessionaria sobre o não início das obras?</text:p>
      <text:p text:style-name="P18"><text:tab/><text:tab/>5 – Se há exigências no projeto? Qua<text:span text:style-name="T22">is não foram atendidas?</text:span> </text:p>
      <text:p text:style-name="P18"><text:tab/><text:tab/>6 – Quais providências a Trensurb tem tomado <text:span text:style-name="T22">em relação as pendências apontadas ao concessionário? </text:span></text:p>
      <text:p text:style-name="P18"><text:tab/> <text:s text:c="6"/>7 – Quais os prazos estabelecidos no contrato entre a concessionária e a Trensurb? Tais como início e término da obra?</text:p>
      <text:p text:style-name="P20"><text:span text:style-name="T9"><text:s text:c="20"/></text:span><text:span text:style-name="T12">9 </text:span><text:span text:style-name="T9">– </text:span><text:span text:style-name="T12"><text:s text:c="2"/>Qual o prazo estabelecido no contrato para a exploração do consórcio?</text:span></text:p>
      <text:p text:style-name="P17"><text:s text:c="19"/>8 – Quais penalidades impostas previstas no contrato em caso de não cumprimento dos prazos estabelecidos?</text:p>
      <text:p text:style-name="P22"><text:s text:c="19"/><text:span text:style-name="T23">10–</text:span> <text:s/>Esclarecimento de <text:s/>quais providências estão em andamento?</text:p>
      <text:p text:style-name="P23"><text:s text:c="18"/></text:p>
      <text:p text:style-name="P13">Na certeza de contar com vossa especial atenção, desde já, afirmo nesta oportunidade meus protestos de elevada estima e consideração.</text:p>
      <text:p text:style-name="P7">Novo Hamburgo, <text:span text:style-name="T16">14 de junho</text:span> de 20<text:span text:style-name="T16">21</text:span>.</text:p>
      <text:p text:style-name="P25"><text:soft-page-break/><text:span text:style-name="T26"/></text:p>
      <text:p text:style-name="P25"><text:span text:style-name="T26"/></text:p>
      <text:p text:style-name="P25"><text:span text:style-name="T26">Vereador </text:span><text:span text:style-name="T27">Raizer Ferreira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>Obs.: redação conforme original d<text:span text:style-name="T24">o </text:span>autor.</text:p>
      <text:p text:style-name="P24"><text:span text:style-name="T28">/</text:span>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DejaVu Sans" fo:font-family="'DejaVu Sans'" style:font-family-generic="roman" style:font-pitch="variable" fo:font-size="12pt" fo:language="pt" fo:country="BR" style:letter-kerning="tru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8bd3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6-14T13:21:23.790331353</dc:date>
    <meta:printed-by>Raul Becker</meta:printed-by>
    <meta:print-date>2013-12-05T16:28:56</meta:print-date>
    <dc:language>pt-BR</dc:language>
    <meta:editing-cycles>134</meta:editing-cycles>
    <meta:editing-duration>PT7H51M34S</meta:editing-duration>
    <meta:document-statistic meta:table-count="0" meta:image-count="1" meta:object-count="0" meta:page-count="2" meta:paragraph-count="28" meta:word-count="374" meta:character-count="2488" meta:non-whitespace-character-count="20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