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652041" style:font-size-asian="12pt" style:font-size-complex="12pt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5204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1eb9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20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3b9afb" style:font-weight-asian="normal" style:font-weight-complex="normal"/>
    </style:style>
    <style:style style:name="T10" style:family="text">
      <style:text-properties fo:font-weight="normal" officeooo:rsid="00401125" style:font-weight-asian="normal" style:font-weight-complex="normal"/>
    </style:style>
    <style:style style:name="T11" style:family="text">
      <style:text-properties fo:font-weight="normal" officeooo:rsid="00463a04" style:font-weight-asian="normal" style:font-weight-complex="normal"/>
    </style:style>
    <style:style style:name="T12" style:family="text">
      <style:text-properties fo:font-weight="normal" officeooo:rsid="0052d3f1" style:font-weight-asian="normal" style:font-weight-complex="normal"/>
    </style:style>
    <style:style style:name="T13" style:family="text">
      <style:text-properties fo:font-weight="normal" officeooo:rsid="00584fcd" style:font-weight-asian="normal" style:font-weight-complex="normal"/>
    </style:style>
    <style:style style:name="T14" style:family="text">
      <style:text-properties fo:font-weight="normal" officeooo:rsid="0063881b" style:font-weight-asian="normal" style:font-weight-complex="normal"/>
    </style:style>
    <style:style style:name="T15" style:family="text">
      <style:text-properties fo:font-weight="normal" officeooo:rsid="0064dd00" style:font-weight-asian="normal" style:font-weight-complex="normal"/>
    </style:style>
    <style:style style:name="T16" style:family="text">
      <style:text-properties fo:font-weight="normal" officeooo:rsid="00652041" style:font-weight-asian="normal" style:font-weight-complex="normal"/>
    </style:style>
    <style:style style:name="T17" style:family="text">
      <style:text-properties fo:font-weight="normal" officeooo:rsid="00664e4f" style:font-weight-asian="normal" style:font-weight-complex="normal"/>
    </style:style>
    <style:style style:name="T18" style:family="text">
      <style:text-properties fo:font-weight="normal" officeooo:rsid="0066b1b5" style:font-weight-asian="normal" style:font-weight-complex="normal"/>
    </style:style>
    <style:style style:name="T19" style:family="text">
      <style:text-properties fo:font-weight="normal" officeooo:rsid="0066d555" style:font-weight-asian="normal" style:font-weight-complex="normal"/>
    </style:style>
    <style:style style:name="T20" style:family="text">
      <style:text-properties fo:font-weight="normal" officeooo:rsid="0067de6b" style:font-weight-asian="normal" style:font-weight-complex="normal"/>
    </style:style>
    <style:style style:name="T21" style:family="text">
      <style:text-properties officeooo:rsid="0013fac3"/>
    </style:style>
    <style:style style:name="T22" style:family="text">
      <style:text-properties officeooo:rsid="0033c797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7de6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5a1e78"/>
    </style:style>
    <style:style style:name="T28" style:family="text">
      <style:text-properties officeooo:rsid="005cadc4"/>
    </style:style>
    <style:style style:name="T29" style:family="text">
      <style:text-properties officeooo:rsid="0063881b"/>
    </style:style>
    <style:style style:name="T30" style:family="text">
      <style:text-properties officeooo:rsid="0067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REQUERIMENTO</text:span> Nº <text:span text:style-name="T30">696</text:span>/20<text:span text:style-name="T28">21</text:span></text:p>
      <text:p text:style-name="P14"/>
      <text:p text:style-name="P14"/>
      <text:p text:style-name="P14"/>
      <text:p text:style-name="P16"><text:span text:style-name="T6">C</text:span><text:span text:style-name="T8">onv</text:span><text:span text:style-name="T19">ite</text:span><text:span text:style-name="T2"> </text:span><text:span text:style-name="T12">a</text:span><text:span text:style-name="T8">o</text:span><text:span text:style-name="T3"> </text:span><text:span text:style-name="T13">S</text:span><text:span text:style-name="T9">ecretário </text:span><text:span text:style-name="T13">M</text:span><text:span text:style-name="T9">unicipal d</text:span><text:span text:style-name="T18">a</text:span><text:span text:style-name="T9"> </text:span><text:span text:style-name="T16">Cidadania de Canoas/RS</text:span><text:span text:style-name="T7">, </text:span><text:span text:style-name="T13">Sr. </text:span><text:span text:style-name="T16">Paulo Roberto de Lima Bogado</text:span><text:span text:style-name="T7">, </text:span><text:span text:style-name="T10">para </text:span>comparec<text:span text:style-name="T22">er</text:span> <text:span text:style-name="T27">à</text:span> <text:span text:style-name="T27">S</text:span><text:span text:style-name="T2">essão Ordinária d</text:span><text:span text:style-name="T6">e </text:span><text:span text:style-name="T14">1</text:span><text:span text:style-name="T16">6</text:span><text:span text:style-name="T11"> de </text:span><text:span text:style-name="T16">junh</text:span><text:span text:style-name="T13">o</text:span><text:span text:style-name="T2">, </text:span><text:span text:style-name="T13">às 1</text:span><text:span text:style-name="T15">4</text:span><text:span text:style-name="T13">h, </text:span><text:span text:style-name="T14">na modalidade presencial ou remota, </text:span><text:span text:style-name="T3">a fim de</text:span><text:span text:style-name="T2"> </text:span><text:span text:style-name="T6">falar sobr</text:span><text:span text:style-name="T16">e o projeto Restaurante Popular de Canoas e apresentar documentos referentes à sua organização.</text:span></text:p>
      <text:p text:style-name="P15"/>
      <text:p text:style-name="P15"/>
      <text:p text:style-name="P15"/>
      <text:p text:style-name="P8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</text:span><text:span text:style-name="T8">v</text:span><text:span text:style-name="T19">ida</text:span><text:span text:style-name="T8">do</text:span><text:span text:style-name="T2"> </text:span><text:span text:style-name="T13">o</text:span><text:span text:style-name="T3"> </text:span><text:span text:style-name="T13">S</text:span><text:span text:style-name="T9">ecretário </text:span><text:span text:style-name="T13">M</text:span><text:span text:style-name="T9">unicipal d</text:span><text:span text:style-name="T18">a</text:span><text:span text:style-name="T9"> </text:span><text:span text:style-name="T16">Cidadania de Canoas/RS</text:span><text:span text:style-name="T7">, </text:span><text:span text:style-name="T13">Sr. </text:span><text:span text:style-name="T16">Paulo Roberto de Lima Bogado</text:span><text:span text:style-name="T13">, </text:span><text:span text:style-name="T10">para </text:span><text:span text:style-name="T11">comparec</text:span><text:span text:style-name="T6">er</text:span><text:span text:style-name="T11"> à </text:span><text:span text:style-name="T2">Sessão Ordinária d</text:span><text:span text:style-name="T6">e </text:span><text:span text:style-name="T14">1</text:span><text:span text:style-name="T16">6</text:span><text:span text:style-name="T11"> de </text:span><text:span text:style-name="T16">junh</text:span><text:span text:style-name="T13">o</text:span><text:span text:style-name="T2">, </text:span><text:span text:style-name="T13">às 1</text:span><text:span text:style-name="T15">4</text:span><text:span text:style-name="T13">h, </text:span><text:span text:style-name="T14">na modalidade presencial ou remota, </text:span><text:span text:style-name="T3">a fim de</text:span><text:span text:style-name="T2"> </text:span><text:span text:style-name="T6">falar sobr</text:span><text:span text:style-name="T16">e o projeto Restaurante Popular de Canoas e apresentar documentos referentes à sua organização</text:span><text:span text:style-name="T11">.</text:span></text:p>
      <text:p text:style-name="P5"/>
      <text:p text:style-name="P5"/>
      <text:p text:style-name="P6"><text:span text:style-name="T1">Novo Hamburgo, </text:span><text:span text:style-name="T16">1</text:span><text:span text:style-name="T20">4</text:span><text:span text:style-name="T11"> de </text:span><text:span text:style-name="T17">junh</text:span><text:span text:style-name="T16">o </text:span><text:span text:style-name="T4">de 20</text:span><text:span text:style-name="T13">2</text:span><text:span text:style-name="T14">1</text:span><text:span text:style-name="T4">.</text:span></text:p>
      <text:p text:style-name="P7"/>
      <text:p text:style-name="P20"/>
      <text:p text:style-name="P19"><text:span text:style-name="T4">C</text:span><text:span text:style-name="T1">OMISSÃO DE </text:span><text:span text:style-name="T14">DIREITOS HUMANOS, CIDADANIA E DEFESA DO CONSUMIDOR</text:span></text:p>
      <text:p text:style-name="P11"/>
      <text:p text:style-name="P11">Vereador <text:span text:style-name="T29">Enio Brizola</text:span></text:p>
      <text:p text:style-name="P11"/>
      <text:p text:style-name="P12">Vereador<text:span text:style-name="T29">a Semilda Melher - Tita</text:span></text:p>
      <text:p text:style-name="P10"/>
      <text:p text:style-name="P12">Vereador<text:span text:style-name="T29">a Lourdes Valim</text:span></text:p>
      <text:p text:style-name="P9"/>
      <text:p text:style-name="P17"><text:span text:style-name="T24">Obs.: Redação conforme o original d</text:span><text:span text:style-name="T25">os</text:span><text:span text:style-name="T24"> autor</text:span><text:span text:style-name="T25">es</text:span><text:span text:style-name="T24">.</text:span><text:span text:style-name="T23"> </text:span></text:p>
      <text:p text:style-name="P17"><text:span text:style-name="T23">/</text:span><text:span text:style-name="T26">SMC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14T13:28:32.462159691</dc:date>
    <meta:print-date>2020-03-10T10:02:31.539084272</meta:print-date>
    <dc:language>pt-BR</dc:language>
    <meta:editing-cycles>154</meta:editing-cycles>
    <meta:editing-duration>PT11H49M19S</meta:editing-duration>
    <dc:creator>Simara Cecatto</dc:creator>
    <meta:document-statistic meta:table-count="0" meta:image-count="1" meta:object-count="0" meta:page-count="1" meta:paragraph-count="16" meta:word-count="209" meta:character-count="1290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