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eb3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6f6f5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54c80b" style:font-weight-asian="normal" style:font-weight-complex="normal"/>
    </style:style>
    <style:style style:name="T7" style:family="text">
      <style:text-properties fo:font-weight="normal" officeooo:rsid="001dffc0" style:font-weight-asian="normal" style:font-weight-complex="normal"/>
    </style:style>
    <style:style style:name="T8" style:family="text">
      <style:text-properties fo:font-weight="normal" officeooo:rsid="001dcb56" style:font-weight-asian="normal" style:font-weight-complex="normal"/>
    </style:style>
    <style:style style:name="T9" style:family="text">
      <style:text-properties fo:font-weight="normal" officeooo:rsid="00574240" style:font-weight-asian="normal" style:font-weight-complex="normal"/>
    </style:style>
    <style:style style:name="T10" style:family="text">
      <style:text-properties fo:font-weight="normal" officeooo:rsid="005bd352" style:font-weight-asian="normal" style:font-weight-complex="normal"/>
    </style:style>
    <style:style style:name="T11" style:family="text">
      <style:text-properties fo:font-weight="normal" officeooo:rsid="0069e136" style:font-weight-asian="normal" style:font-weight-complex="normal"/>
    </style:style>
    <style:style style:name="T12" style:family="text">
      <style:text-properties fo:font-weight="normal" officeooo:rsid="006f6f54" style:font-weight-asian="normal" style:font-weight-complex="normal"/>
    </style:style>
    <style:style style:name="T13" style:family="text">
      <style:text-properties fo:font-weight="normal" officeooo:rsid="0074165d" style:font-weight-asian="normal" style:font-weight-complex="normal"/>
    </style:style>
    <style:style style:name="T14" style:family="text">
      <style:text-properties officeooo:rsid="002f5eb5" style:font-name-complex="Arial"/>
    </style:style>
    <style:style style:name="T15" style:family="text">
      <style:text-properties officeooo:rsid="003d6e29" style:font-name-complex="Arial"/>
    </style:style>
    <style:style style:name="T16" style:family="text">
      <style:text-properties officeooo:rsid="003e5d74" style:font-name-complex="Arial"/>
    </style:style>
    <style:style style:name="T17" style:family="text">
      <style:text-properties officeooo:rsid="003f0d54" style:font-name-complex="Arial"/>
    </style:style>
    <style:style style:name="T18" style:family="text">
      <style:text-properties officeooo:rsid="004b963a" style:font-name-complex="Arial"/>
    </style:style>
    <style:style style:name="T19" style:family="text">
      <style:text-properties officeooo:rsid="005a11cf" style:font-name-complex="Arial"/>
    </style:style>
    <style:style style:name="T20" style:family="text">
      <style:text-properties officeooo:rsid="0067e0a0" style:font-name-complex="Arial"/>
    </style:style>
    <style:style style:name="T21" style:family="text">
      <style:text-properties officeooo:rsid="0068afa8" style:font-name-complex="Arial"/>
    </style:style>
    <style:style style:name="T22" style:family="text">
      <style:text-properties officeooo:rsid="006dcc48" style:font-name-complex="Arial"/>
    </style:style>
    <style:style style:name="T23" style:family="text">
      <style:text-properties officeooo:rsid="0074165d" style:font-name-complex="Arial"/>
    </style:style>
    <style:style style:name="T24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officeooo:rsid="005a11cf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officeooo:rsid="001f0c4f"/>
    </style:style>
    <style:style style:name="T27" style:family="text">
      <style:text-properties officeooo:rsid="003e5d74"/>
    </style:style>
    <style:style style:name="T28" style:family="text">
      <style:text-properties officeooo:rsid="0074165d"/>
    </style:style>
    <style:style style:name="T29" style:family="text">
      <style:text-properties officeooo:rsid="00780b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6">º 699/</text:span>20<text:span text:style-name="T28">21</text:span></text:p>
      <text:p text:style-name="P6"><text:span text:style-name="T16">Reconhecimento de legítimo impedimento d</text:span><text:span text:style-name="T18">o</text:span><text:span text:style-name="T16"> </text:span><text:span text:style-name="T17">v</text:span><text:span text:style-name="T16">ereador </text:span><text:span text:style-name="T19">Cristiano Coller</text:span><text:span text:style-name="T14"> por </text:span><text:span text:style-name="T23">5</text:span><text:span text:style-name="T14"> dias, a partir de </text:span><text:span text:style-name="T23">12</text:span><text:span text:style-name="T21"> </text:span><text:span text:style-name="T22">de junho de </text:span><text:span text:style-name="T14">20</text:span><text:span text:style-name="T23">21 até 16 de junho de 2021</text:span><text:span text:style-name="T14">, conforme atestado médico em anexo.</text:span></text:p>
      <text:p text:style-name="P12"><text:span text:style-name="T27">Requer-se</text:span>, após os trâmites regimentais, <text:span text:style-name="T27">que a Câmara reconheça </text:span><text:span text:style-name="T2">legítimo impedimento d</text:span><text:span text:style-name="T3">o</text:span><text:span text:style-name="T2"> </text:span><text:span text:style-name="T4">v</text:span><text:span text:style-name="T2">ereador </text:span><text:span text:style-name="T10">Cristiano Coller</text:span><text:span text:style-name="T5"> por </text:span><text:span text:style-name="T13">5</text:span><text:span text:style-name="T9"> </text:span><text:span text:style-name="T5">dias, a partir de </text:span><text:span text:style-name="T11">1</text:span><text:span text:style-name="T13">2</text:span><text:span text:style-name="T12"> de junho de 20</text:span><text:span text:style-name="T13">21 até 16 de junho de 2021</text:span><text:span text:style-name="T5">, por motivos de saúde, conforme atestado médico em anexo. </text:span><text:span text:style-name="T6">Honrando com meu compromisso, informo para <text:s/>que </text:span><text:span text:style-name="T7">um suplente possa assumir a cadeira nesta Casa Legislativa</text:span><text:span text:style-name="T8">.</text:span></text:p>
      <text:p text:style-name="P11"><text:span text:style-name="T14">Novo Hamburgo, </text:span><text:span text:style-name="T23">14</text:span><text:span text:style-name="T14"> de </text:span><text:span text:style-name="T20">junho</text:span><text:span text:style-name="T15"> </text:span><text:span text:style-name="T14">de 20</text:span><text:span text:style-name="T23">21</text:span><text:span text:style-name="T17">. </text:span></text:p>
      <text:p text:style-name="P9"><text:span text:style-name="T24">Vereador </text:span><text:span text:style-name="T25">Cristiano Coller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75" meta:character-count="1036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tmp/usr/share/templates/ooo/common/CMNH/req-convite.odt" meta:date="2015-11-17T09:05:29"/>
  </office:meta>
</office:document-meta>
</file>