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1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2cea4" officeooo:paragraph-rsid="009aec5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officeooo:paragraph-rsid="00c7271a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officeooo:rsid="00c3d30b" officeooo:paragraph-rsid="00b91914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officeooo:paragraph-rsid="00d35229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32cea4" officeooo:paragraph-rsid="009aec5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bold" officeooo:rsid="0032cea4" officeooo:paragraph-rsid="00998b6e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2cea4" officeooo:paragraph-rsid="00998b6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2cea4" officeooo:paragraph-rsid="009aec5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d3522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2cea4" officeooo:paragraph-rsid="009aec5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5pt" fo:language="pt" fo:country="BR" fo:font-weight="normal" officeooo:rsid="0032cea4" officeooo:paragraph-rsid="00998b6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35229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officeooo:paragraph-rsid="00d35229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officeooo:paragraph-rsid="00c7271a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032cea4" officeooo:paragraph-rsid="00998b6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1" fo:font-size="12pt" fo:language="pt" fo:country="BR" fo:font-weight="normal" officeooo:rsid="0032cea4" officeooo:paragraph-rsid="00998b6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d35229" style:font-weight-asian="normal" style:font-weight-complex="normal"/>
    </style:style>
    <style:style style:name="T4" style:family="text">
      <style:text-properties fo:font-weight="normal" officeooo:rsid="00c8f8aa"/>
    </style:style>
    <style:style style:name="T5" style:family="text">
      <style:text-properties style:use-window-font-color="true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3dda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8f8a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officeooo:rsid="00998b6e"/>
    </style:style>
    <style:style style:name="T10" style:family="text">
      <style:text-properties officeooo:rsid="00a7a1a9"/>
    </style:style>
    <style:style style:name="T11" style:family="text">
      <style:text-properties officeooo:rsid="00a9a487"/>
    </style:style>
    <style:style style:name="T12" style:family="text">
      <style:text-properties officeooo:rsid="00c55038"/>
    </style:style>
    <style:style style:name="T13" style:family="text">
      <style:text-properties fo:font-weight="bold"/>
    </style:style>
    <style:style style:name="T14" style:family="text">
      <style:text-properties fo:font-weight="bold" officeooo:rsid="00d35229"/>
    </style:style>
    <style:style style:name="T15" style:family="text">
      <style:text-properties officeooo:rsid="00c8f8aa"/>
    </style:style>
    <style:style style:name="T16" style:family="text">
      <style:text-properties fo:font-size="12pt" fo:font-weight="normal" style:font-size-asian="12pt" style:font-size-complex="12pt"/>
    </style:style>
    <style:style style:name="T17" style:family="text">
      <style:text-properties fo:font-size="12pt" fo:font-weight="normal" officeooo:rsid="00caac0b" style:font-size-asian="12pt" style:font-size-complex="12pt"/>
    </style:style>
    <style:style style:name="T18" style:family="text">
      <style:text-properties fo:font-size="12pt" fo:font-weight="normal" officeooo:rsid="00ccf787" style:font-size-asian="12pt" style:font-size-complex="12pt"/>
    </style:style>
    <style:style style:name="T19" style:family="text">
      <style:text-properties fo:font-size="12pt" fo:font-weight="normal" officeooo:rsid="00c8f8aa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caac0b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cc14f1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d35229" style:font-size-asian="12pt" style:font-weight-asian="bold" style:font-size-complex="12pt" style:font-weight-complex="bold"/>
    </style:style>
    <style:style style:name="T24" style:family="text">
      <style:text-properties officeooo:rsid="00cf1580"/>
    </style:style>
    <style:style style:name="T25" style:family="text">
      <style:text-properties officeooo:rsid="00d35229"/>
    </style:style>
    <style:style style:name="T26" style:family="text">
      <style:text-properties officeooo:rsid="0129c6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I</text:span>NDICAÇÃO Nº <text:span text:style-name="T25">2281</text:span>/2021</text:p>
      <text:p text:style-name="P17"/>
      <text:p text:style-name="P21"/>
      <text:p text:style-name="P22">Indicação ao Poder Executivo Municipal <text:span text:style-name="T24">para</text:span> que inclua as <text:span text:style-name="T25">m</text:span>ães <text:span text:style-name="T25">l</text:span>actantes no Plano Municipal de Imunização contra a COVID-19.</text:p>
      <text:p text:style-name="P13"/>
      <text:p text:style-name="P14"/>
      <text:p text:style-name="P20"><text:span text:style-name="T5">Solicita-se, <text:s/></text:span><text:span text:style-name="T6">a</text:span>pós os trâmites regimentais, que seja enviada cópia da presente proposição ao <text:span text:style-name="T11">Executivo Municipal</text:span>, indicando <text:span text:style-name="T12">que inclua as mães lactantes no Plano Municipal de Imunização contra a COVID-19.</text:span></text:p>
      <text:p text:style-name="P8"><text:span text:style-name="T2">É objetivo da presente indicação, que sejam incluídas as </text:span><text:span text:style-name="T3">m</text:span><text:span text:style-name="T2">ães </text:span><text:span text:style-name="T3">l</text:span><text:span text:style-name="T2">actantes no Plano Municipal de Imunização contra a COVID-19.</text:span></text:p>
      <text:p text:style-name="P9"><text:span text:style-name="T1">Pesquisas desenvolvidas ao longo do ano de 2020 evidenciam que os anticorpos da mãe vacinada são transmitidos ao bebê através do leite materno sem riscos para o lactente, o que garante a imunização de duas pessoas a partir de uma única dose de vacina. Portanto, se mostra uma estratégia de imunização eficiente e econômica, além de estar associada a uma política pública de incentivo ao aleitamento materno, cuja média de tempo no Brasil é de apenas 54 dias, ainda que se preconize o aleitamento exclusivo por 6 meses.</text:span></text:p>
      <text:p text:style-name="P10"><text:span text:style-name="T16">Em documento publicado recentemente pela Organização Mundial de Saúde (OMS) e endossado pelo Grupo Consultivo Estratégico de Especialistas em Imunização (SAGE), são fornecidas orientações globais para alocação de vacinas contra a COVID-19 entre os países e orientações nacionais de priorização de grupos para vacinação dentro dos países em caso de oferta limitada. Norteado pelo princípio do bem-estar humano com o objetivo de “reduzir as mortes e a carga da doença relativa à pandemia de COVID-19”, o documento recomenda a vacinação em “Grupos com comorbidades ou estados de saúde (por exemplo, gravidez/amamentação) que implicam risco significativamente maior de doença grave ou morte”.</text:span></text:p>
      <text:p text:style-name="P10"><text:span text:style-name="T16">A Sociedade Brasileira de Pediatria (SBP) destaca que proteger gestantes e lactantes, através da vacinação, propicia a proteção destas mulheres, diminuindo portanto o risco teórico de transmissão da infecção aos filhos destas. Além disso, o leite materno contém anticorpos que poderiam potencialmente proteger o bebê amamentado. A SBP enfatiza ainda que, a recomendação é para todas as mulheres que estiverem amamentando, independente da idade de seu filho ou filha, sem a necessidade de interrupção do aleitamento materno. </text:span><text:span text:style-name="T21">Neste sentido, destaco o Município de Sapucaia do Sul, o qual teve sua indicação </text:span><text:span text:style-name="T22">para que o</text:span><text:span text:style-name="T20"> Poder Executivo incluísse as </text:span><text:span text:style-name="T23">m</text:span><text:span text:style-name="T20">ães </text:span><text:span text:style-name="T23">l</text:span><text:span text:style-name="T20">actantes no Plano Municipal de Imunização contra a COVID-19 </text:span><text:span text:style-name="T21">acolhida</text:span><text:span text:style-name="T17">. </text:span><text:span text:style-name="T18">Ademais, </text:span><text:span text:style-name="T16">parabenizo o Movimento Lactantes Pela Vida RS que estão lutando arduamente pelo seu direito à vacinação.</text:span></text:p>
      <text:p text:style-name="P19"><text:span text:style-name="T16">Por fim, </text:span><text:span text:style-name="T19">reivindico</text:span><text:span text:style-name="T16"> que a indicação apresentada seja acolhida pelo Governo Municipal, firme nas razões acima demonstradas, e no ímpeto de colaborar com a administração do Município, realizando a função de assessoramento que é inerente à edilidade, apresentamos ao nobre plenário desta Câmara Municipal nossa proposição indicativa.</text:span></text:p>
      <text:p text:style-name="P19"><text:span text:style-name="T7">Novo Hamburgo, </text:span><text:span text:style-name="T8">14 de junho</text:span><text:span text:style-name="T7"> de 2021. </text:span></text:p>
      <text:p text:style-name="P11"/>
      <text:p text:style-name="P16"/>
      <text:p text:style-name="P16">Vereador Gustavo Finck </text:p>
      <text:p text:style-name="P18">Obs.: Redação conforme original do autor.</text:p>
      <text:p text:style-name="P15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1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517" meta:character-count="3334" meta:non-whitespace-character-count="28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