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cfa80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26593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265932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1265932" style:font-weight-asian="normal" style:font-weight-complex="normal" loext:padding="0cm" loext:border="none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29c6ad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29c6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6593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235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265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24f378" style:font-size-asian="10.5pt" style:font-weight-asian="normal" style:font-size-complex="12pt" style:font-weight-complex="normal"/>
    </style:style>
    <style:style style:name="T57" style:family="text">
      <style:text-properties style:font-name="Nimbus Roman No9 L1" officeooo:rsid="009b0683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ece329"/>
    </style:style>
    <style:style style:name="T61" style:family="text">
      <style:text-properties style:font-name="Nimbus Roman No9 L1" officeooo:rsid="011bed22"/>
    </style:style>
    <style:style style:name="T62" style:family="text">
      <style:text-properties style:font-name="Nimbus Roman No9 L1" officeooo:rsid="0121ab9f"/>
    </style:style>
    <style:style style:name="T63" style:family="text">
      <style:text-properties style:font-name="Nimbus Roman No9 L1" officeooo:rsid="012231e4"/>
    </style:style>
    <style:style style:name="T64" style:family="text">
      <style:text-properties style:font-name="Nimbus Roman No9 L1" officeooo:rsid="01248a47"/>
    </style:style>
    <style:style style:name="T65" style:family="text">
      <style:text-properties style:font-name="Nimbus Roman No9 L1" officeooo:rsid="01265932"/>
    </style:style>
    <style:style style:name="T66" style:family="text">
      <style:text-properties officeooo:rsid="0129c6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6">703</text:span>/20<text:span text:style-name="T49">21</text:span></text:p>
      <text:p text:style-name="P16"/>
      <text:p text:style-name="P16"/>
      <text:p text:style-name="P15"/>
      <text:p text:style-name="P23"><text:span text:style-name="T16">Voto de Congratulações </text:span><text:span text:style-name="T35">à </text:span><text:span text:style-name="T37">Sinosplan</text:span><text:span text:style-name="T33"> </text:span><text:span text:style-name="T17">pela passagem dos seus </text:span><text:span text:style-name="T37">41</text:span><text:span text:style-name="T17"> anos </text:span><text:span text:style-name="T20">de</text:span><text:span text:style-name="T17"> fundação</text:span><text:span text:style-name="T16">. </text:span></text:p>
      <text:p text:style-name="P22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8">Considerando </text:span><text:span text:style-name="T19">a passagem dos </text:span><text:span text:style-name="T37">41</text:span><text:span text:style-name="T31"> </text:span><text:span text:style-name="T19">anos d</text:span><text:span text:style-name="T35">a</text:span><text:span text:style-name="T34"> </text:span><text:span text:style-name="T37">Sinosplan</text:span><text:span text:style-name="T32">.</text:span></text:p>
      <text:p text:style-name="P27"/>
      <text:p text:style-name="P29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5">a </text:span><text:span text:style-name="T37">Sinosplan</text:span><text:span text:style-name="T21"> </text:span><text:span text:style-name="T18">pel</text:span><text:span text:style-name="T25">o</text:span><text:span text:style-name="T18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4"><text:span text:style-name="T46">M</text:span><text:span text:style-name="T2">inha oração é que Deus continue iluminando os seus caminhos para que possam progredir ainda mais. </text:span></text:p>
      <text:p text:style-name="P34"><text:span text:style-name="T48">Dessa forma, requer-se que seja </text:span><text:span text:style-name="T38">consignado em Ata Voto de Congratulações</text:span><text:span text:style-name="T17"> </text:span><text:span text:style-name="T35">à</text:span><text:span text:style-name="T39"> </text:span><text:span text:style-name="T37">Sinosplan</text:span><text:span text:style-name="T40"> </text:span><text:span text:style-name="T41">e </text:span><text:span text:style-name="T38">s</text:span><text:span text:style-name="T42">eja oficiad</text:span><text:span text:style-name="T43">o</text:span><text:span text:style-name="T42"> </text:span><text:span text:style-name="T35">à</text:span><text:span text:style-name="T42"> homenagead</text:span><text:span text:style-name="T44">a</text:span><text:span text:style-name="T45">,</text:span><text:span text:style-name="T42"> com as congratulações em nome desta Casa Legislativa.</text:span></text:p>
      <text:p text:style-name="P33"><text:span text:style-name="T42"/></text:p>
      <text:p text:style-name="P33"><text:span text:style-name="T51">Novo Hamburgo, </text:span><text:span text:style-name="T56">14</text:span><text:span text:style-name="T51"> de </text:span><text:span text:style-name="T55">junho</text:span><text:span text:style-name="T51"> de 20</text:span><text:span text:style-name="T53">21</text:span><text:span text:style-name="T51">.</text:span></text:p>
      <text:p text:style-name="P17"/>
      <text:list xml:id="list2650374610" text:style-name="L1">
        <text:list-header>
          <text:p text:style-name="P32"/>
        </text:list-header>
      </text:list>
      <text:p text:style-name="P7"/>
      <text:p text:style-name="P11"><text:span text:style-name="T54">Vereador </text:span><text:span text:style-name="T52">Fernandinho Lourenço</text:span></text:p>
      <text:p text:style-name="P10"/>
      <text:p text:style-name="P31"><text:span text:style-name="T37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6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4T09:09:16.826000000</meta:print-date>
    <meta:document-statistic meta:table-count="0" meta:image-count="1" meta:object-count="0" meta:page-count="1" meta:paragraph-count="17" meta:word-count="202" meta:character-count="1253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