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0f69358" officeooo:paragraph-rsid="00f2ec3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040f2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ff9f61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0ff9f61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f6935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dc62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ff9f61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ffb54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040f2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fbfa86"/>
    </style:style>
    <style:style style:name="T19" style:family="text">
      <style:text-properties officeooo:rsid="00fdc629"/>
    </style:style>
    <style:style style:name="T20" style:family="text">
      <style:text-properties officeooo:rsid="00ff9f61"/>
    </style:style>
    <style:style style:name="T21" style:family="text">
      <style:text-properties officeooo:rsid="00ffb54b"/>
    </style:style>
    <style:style style:name="T22" style:family="text">
      <style:text-properties officeooo:rsid="010307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2">2288</text:span>/<text:span text:style-name="T3">2021</text:span></text:p>
      <text:list xml:id="list5897438803242564845" text:style-name="L1">
        <text:list-header>
          <text:p text:style-name="P14">Conserto de infiltraçã<text:span text:style-name="T20">o</text:span> na Rua <text:span text:style-name="T20">Arthur Momberger</text:span>, <text:span text:style-name="T20">em frente </text:span>n<text:span text:style-name="T19">º</text:span> <text:span text:style-name="T20">459</text:span>, <text:span text:style-name="T19">no </text:span>Bairro <text:span text:style-name="T20">Vila Diehl</text:span>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4041110334979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7">Conserto de infiltração na Rua Arthur Momberger, em frente nº 459, no Bairro Vila Diehl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4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Darlan Oliveira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6T12:27:33.727000000</meta:print-date>
    <meta:document-statistic meta:table-count="0" meta:image-count="1" meta:object-count="0" meta:page-count="1" meta:paragraph-count="14" meta:word-count="142" meta:character-count="861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