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04baaa" officeooo:paragraph-rsid="00f2ec3c" style:language-asian="pt" style:country-asian="BR" style:language-complex="pt" style:country-complex="BR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04baa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fcb11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04baa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04baaa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107d98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16">2290</text:span>/<text:span text:style-name="T3">2021</text:span></text:p>
      <text:list xml:id="list3990520052" text:style-name="L1">
        <text:list-header>
          <text:p text:style-name="P15">Colocação de iluminação pública na Rua Alonso Bervanger, <text:span text:style-name="T16">em </text:span>frente ao n<text:span text:style-name="T16">º </text:span>132, <text:span text:style-name="T16">no </text:span>Bairro Canudos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5143661352544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Colocação de iluminação pública na Rua Alonso Bervanger, em frente ao nº 132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8">1</text:span><text:span text:style-name="T9">4</text:span><text:span text:style-name="T7"> de junho</text:span><text:span text:style-name="T6"> de 2021. </text:span></text:p>
      <text:p text:style-name="P9"><text:span text:style-name="T10">Vereador</text:span><text:span text:style-name="T11"> </text:span><text:span text:style-name="T12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4T10:24:46.548000000</meta:print-date>
    <meta:document-statistic meta:table-count="0" meta:image-count="1" meta:object-count="0" meta:page-count="1" meta:paragraph-count="14" meta:word-count="144" meta:character-count="880" meta:non-whitespace-character-count="7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