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06142e" officeooo:paragraph-rsid="00f2ec3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0614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4ba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06142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07acf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07ac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291</text:span>/<text:span text:style-name="T3">2021</text:span></text:p>
      <text:list xml:id="list2561897371" text:style-name="L1">
        <text:list-header>
          <text:p text:style-name="P14">Poda de árvore na Rua Presidente Costa e Silva, n<text:span text:style-name="T17">º</text:span> 1401, <text:span text:style-name="T17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424760789101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Poda de árvore na Rua Presidente Costa e Silva, n</text:span><text:span text:style-name="T16">º </text:span><text:span text:style-name="T15">1401, </text:span><text:span text:style-name="T16">no </text:span><text:span text:style-name="T15">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4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0:27:09.704000000</meta:print-date>
    <meta:document-statistic meta:table-count="0" meta:image-count="1" meta:object-count="0" meta:page-count="1" meta:paragraph-count="14" meta:word-count="140" meta:character-count="838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