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6b31b" officeooo:paragraph-rsid="00f2ec3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6b3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6b3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95d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292</text:span>/<text:span text:style-name="T3">2021</text:span></text:p>
      <text:list xml:id="list1705382458" text:style-name="L1">
        <text:list-header>
          <text:p text:style-name="P14">Conserto de infiltração na Rua Balduíno Michel, n<text:span text:style-name="T16">º </text:span>278, <text:span text:style-name="T16">no </text:span>Bairro Rondônia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5815226235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Balduíno Michel, nº 278, no Bairro Rondônia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29:30.319000000</meta:print-date>
    <meta:document-statistic meta:table-count="0" meta:image-count="1" meta:object-count="0" meta:page-count="1" meta:paragraph-count="14" meta:word-count="136" meta:character-count="840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