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07f57c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09ab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cb11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4baa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07f57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09ab3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09ab34"/>
    </style:style>
    <style:style style:name="T18" style:family="text">
      <style:text-properties officeooo:rsid="010a39ac"/>
    </style:style>
    <style:style style:name="T19" style:family="text">
      <style:text-properties officeooo:rsid="010abe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295</text:span>/<text:span text:style-name="T3">2021</text:span></text:p>
      <text:list xml:id="list1377857657" text:style-name="L1">
        <text:list-header>
          <text:p text:style-name="P14">Recolhimento de galhos, <text:span text:style-name="T17">lixos e entulhos</text:span> na Rua <text:span text:style-name="T17">Jamaica</text:span>, n<text:span text:style-name="T19">º 144</text:span>, 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315781142800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Recolhimento de galhos, </text:span><text:span text:style-name="T16">lixos e entulhos</text:span><text:span text:style-name="T15"> na Rua </text:span><text:span text:style-name="T16">Jamaica</text:span><text:span text:style-name="T15">, n° </text:span><text:span text:style-name="T16">144</text:span><text:span text:style-name="T15">,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4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4T10:34:57.435000000</meta:print-date>
    <meta:document-statistic meta:table-count="0" meta:image-count="1" meta:object-count="0" meta:page-count="1" meta:paragraph-count="14" meta:word-count="138" meta:character-count="851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