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0a1973" officeooo:paragraph-rsid="0107f57c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0dd6e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fcb11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04baa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0a197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0dd6e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0bfa5c"/>
    </style:style>
    <style:style style:name="T17" style:family="text">
      <style:text-properties officeooo:rsid="010dd6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6">2296</text:span>/<text:span text:style-name="T3">2021</text:span></text:p>
      <text:list xml:id="list5427129403197341178" text:style-name="L1">
        <text:list-header>
          <text:p text:style-name="P14">Poda de árvore na Rua Domingos de Almeida, n<text:span text:style-name="T17">º</text:span> 800, <text:span text:style-name="T17">no </text:span>Bairro Centro. 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4432460548070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3"><text:s/><text:tab/><text:tab/></text:span><text:span text:style-name="T15">Poda de árvore na Rua Domingos de Almeida, nº 800, no Bairro Centro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1</text:span><text:span text:style-name="T9">4</text:span><text:span text:style-name="T7"> de junho</text:span><text:span text:style-name="T6"> de 2021. </text:span></text:p>
      <text:p text:style-name="P9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4T10:36:18.674000000</meta:print-date>
    <meta:document-statistic meta:table-count="0" meta:image-count="1" meta:object-count="0" meta:page-count="1" meta:paragraph-count="14" meta:word-count="138" meta:character-count="827" meta:non-whitespace-character-count="6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