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0bf914" officeooo:paragraph-rsid="0107f57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10cb7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fcb11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04baa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0bf91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10cb7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0dd69c"/>
    </style:style>
    <style:style style:name="T17" style:family="text">
      <style:text-properties officeooo:rsid="0110cb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2297</text:span>/<text:span text:style-name="T3">2021</text:span></text:p>
      <text:list xml:id="list8213866033475215806" text:style-name="L1">
        <text:list-header>
          <text:p text:style-name="P14">Conserto de infiltração na Avenida V<text:span text:style-name="T16">í</text:span>ctor Hugo Kunz, entre o n<text:span text:style-name="T17">º</text:span> 220 e o n<text:span text:style-name="T17">º</text:span> 244, <text:span text:style-name="T17">no </text:span>Bairro Guarani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4544684856003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5">Conserto de infiltração na Avenida Víctor Hugo Kunz, entre o nº 220 e o nº 244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1</text:span><text:span text:style-name="T9">4</text:span><text:span text:style-name="T7"> de jun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4T10:39:13.211000000</meta:print-date>
    <meta:document-statistic meta:table-count="0" meta:image-count="1" meta:object-count="0" meta:page-count="1" meta:paragraph-count="14" meta:word-count="150" meta:character-count="885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