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0bf914" officeooo:paragraph-rsid="0107f57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10213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cb11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4baa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0bf91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10213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0eb161"/>
    </style:style>
    <style:style style:name="T17" style:family="text">
      <style:text-properties officeooo:rsid="010f6a54"/>
    </style:style>
    <style:style style:name="T18" style:family="text">
      <style:text-properties officeooo:rsid="011021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2298</text:span>/<text:span text:style-name="T3">2021</text:span></text:p>
      <text:list xml:id="list6833558657341961066" text:style-name="L1">
        <text:list-header>
          <text:p text:style-name="P14">Conserto de banco <text:span text:style-name="T18">n</text:span>a Praça da Bandeira, Rua Júlio de Castilhos, <text:span text:style-name="T18">no </text:span>Bairro Centro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4653500436897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5">Conserto de banco na Praça da Bandeira, Rua Júlio de Castilhos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1</text:span><text:span text:style-name="T9">4</text:span><text:span text:style-name="T7"> de jun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4T10:41:49.081000000</meta:print-date>
    <meta:document-statistic meta:table-count="0" meta:image-count="1" meta:object-count="0" meta:page-count="1" meta:paragraph-count="14" meta:word-count="140" meta:character-count="851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