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e1b4c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14b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0bf91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e1b4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0ff98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114bf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0ff981"/>
    </style:style>
    <style:style style:name="T19" style:family="text">
      <style:text-properties officeooo:rsid="01114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299</text:span>/<text:span text:style-name="T3">2021</text:span></text:p>
      <text:list xml:id="list2705982461180947421" text:style-name="L1">
        <text:list-header>
          <text:p text:style-name="P14">Recolhimento de galhos na Rua América, n<text:span text:style-name="T18">º</text:span> 1155, <text:span text:style-name="T19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748796647177" text:continue-numbering="true" text:style-name="L1">
        <text:list-header>
          <text:p text:style-name="P15"><text:s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7">Recolhimento de galhos na Rua América, nº 115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43:44.321000000</meta:print-date>
    <meta:document-statistic meta:table-count="0" meta:image-count="1" meta:object-count="0" meta:page-count="1" meta:paragraph-count="15" meta:word-count="134" meta:character-count="822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