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1f85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af94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78de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a174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ddc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948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3b19c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a6a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aa1741"/>
    </style:style>
    <style:style style:name="T22" style:family="text">
      <style:text-properties officeooo:rsid="00af94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2">Nº 2307/</text:span>20<text:span text:style-name="T11">21</text:span></text:p>
      <text:p text:style-name="P19">R<text:span text:style-name="T4">ecolhimento de galhos </text:span><text:span text:style-name="T7">da </text:span><text:span text:style-name="T6">Rua </text:span><text:span text:style-name="T7">Duque Estrada, </text:span><text:span text:style-name="T9">nº 211, no Bairro Primavera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da Rua Duque Estrada com a<text:span text:style-name="T21"> Rua Duque Estrada, nº 211, no Bairro Primavera.</text:span></text:p>
      <text:p text:style-name="P17"><text:span text:style-name="Fonte_20_parág._20_padrão"><text:span text:style-name="T12">R</text:span></text:span><text:span text:style-name="Fonte_20_parág._20_padrão"><text:span text:style-name="T13">essalto que possui número de protocolo:</text:span></text:span><text:span text:style-name="T4"> </text:span><text:span text:style-name="T9">43437</text:span><text:span text:style-name="T5">/</text:span><text:span text:style-name="T4">2021.</text:span></text:p>
      <text:p text:style-name="P15"><text:tab/>Novo Hamburgo<text:span text:style-name="Fonte_20_parág._20_padrão"><text:span text:style-name="T20">,</text:span></text:span><text:span text:style-name="Fonte_20_parág._20_padrão"><text:span text:style-name="T14"> </text:span></text:span><text:span text:style-name="Fonte_20_parág._20_padrão"><text:span text:style-name="T15">1</text:span></text:span><text:span text:style-name="Fonte_20_parág._20_padrão"><text:span text:style-name="T16">4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19">junho</text:span></text:span><text:span text:style-name="Fonte_20_parág._20_padrão"><text:span text:style-name="T14"> de 20</text:span></text:span><text:span text:style-name="Fonte_20_parág._20_padrão"><text:span text:style-name="T17">21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10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15" meta:character-count="1284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