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48908" officeooo:paragraph-rsid="0074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755c6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d462e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f2a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7462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6f1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bf6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e39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f2a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70e7f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7172e1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7bf65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7e39f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7f2abe" style:font-size-asian="12pt" style:font-weight-asian="normal" style:font-size-complex="12pt" style:font-weight-complex="normal"/>
    </style:style>
    <style:style style:name="T19" style:family="text">
      <style:text-properties officeooo:rsid="006755c6"/>
    </style:style>
    <style:style style:name="T20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a6a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76f103"/>
    </style:style>
    <style:style style:name="T27" style:family="text">
      <style:text-properties officeooo:rsid="007bf654"/>
    </style:style>
    <style:style style:name="T28" style:family="text">
      <style:text-properties officeooo:rsid="007e39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8">2308/</text:span>20<text:span text:style-name="T19">21</text:span></text:p>
      <text:p text:style-name="P11"><text:span text:style-name="T17">Rec</text:span><text:span text:style-name="T13">omposição </text:span><text:span text:style-name="T14">d</text:span><text:span text:style-name="T15">e</text:span><text:span text:style-name="T14"> calçada</text:span><text:span text:style-name="T15">s</text:span><text:span text:style-name="T13"> </text:span><text:span text:style-name="T16">ao lado da praça na Rua Duque Estrada, nos n</text:span><text:span text:style-name="T18">º</text:span><text:span text:style-name="T16">s 184-330, no Bairro Primavera.</text:span>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21"><text:span text:style-name="Fonte_20_parág._20_padrão"><text:span text:style-name="T9">Recomposição de calçadas ao lado da praça na Rua Duque Estrada, nos nºs 184-330, no Bairro Primavera</text:span></text:span><text:span text:style-name="Fonte_20_parág._20_padrão"><text:span text:style-name="T7">,</text:span></text:span><text:span text:style-name="T4"> </text:span><text:span text:style-name="T8">a</text:span><text:span text:style-name="T5"> fim de </text:span><text:span text:style-name="T2">manter </text:span><text:span text:style-name="T3">o passeio</text:span><text:span text:style-name="T2"> própri</text:span><text:span text:style-name="T6">o</text:span><text:span text:style-name="T2"> para o tráfego.</text:span></text:p>
      <text:p text:style-name="P8">Ressalto que possui número de protocolo: <text:span text:style-name="T27">43431/2021</text:span>. </text:p>
      <text:p text:style-name="P15"><text:tab/><text:tab/>Novo Hamburgo,<text:span text:style-name="Fonte_20_parág._20_padrão"><text:span text:style-name="T20">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 </text:span></text:span><text:span text:style-name="Fonte_20_parág._20_padrão"><text:span text:style-name="T24">de </text:span></text:span><text:span text:style-name="Fonte_20_parág._20_padrão"><text:span text:style-name="T25">junho</text:span></text:span><text:span text:style-name="Fonte_20_parág._20_padrão"><text:span text:style-name="T20"> de 20</text:span></text:span><text:span text:style-name="Fonte_20_parág._20_padrão"><text:span text:style-name="T23">21.</text:span></text:span></text:p>
      <text:p text:style-name="P6"/>
      <text:p text:style-name="P10"/>
      <text:p text:style-name="P7"/>
      <text:p text:style-name="P17">Vereador <text:span text:style-name="T11">Enio Brizola</text:span></text:p>
      <text:p text:style-name="P12"/>
      <text:p text:style-name="P18"/>
      <text:p text:style-name="P16"/>
      <text:p text:style-name="P13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2">R</text:span>edação conforme original do autor.</text:p>
      <text:p text:style-name="P14">/<text:span text:style-name="T26">AP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1" meta:object-count="0" meta:page-count="1" meta:paragraph-count="15" meta:word-count="162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