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8e26a" officeooo:paragraph-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language="pt" fo:country="BR" fo:font-weight="normal" officeooo:rsid="0367e915" officeooo:paragraph-rsid="02eb909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465107b" officeooo:paragraph-rsid="02ed9c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2d4b298" officeooo:paragraph-rsid="02db212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1c8ea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/>
    </style:style>
    <style:style style:name="T13" style:family="text">
      <style:text-properties officeooo:rsid="02ed9c86"/>
    </style:style>
    <style:style style:name="T14" style:family="text">
      <style:text-properties officeooo:rsid="02ef8c02"/>
    </style:style>
    <style:style style:name="T15" style:family="text">
      <style:text-properties officeooo:rsid="02f1c8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309</text:span><text:span text:style-name="T4">/</text:span><text:span text:style-name="T2">20</text:span><text:span text:style-name="T5">2</text:span><text:span text:style-name="T6">1</text:span></text:p>
      <text:p text:style-name="P16">Colocação de lixeira comunitária no beco localizado na Rua Nova Friburgo, em frente ao nº 288, no Bairro Primavera.</text:p>
      <text:p text:style-name="P8"><text:span text:style-name="T8"><text:s/>Solicita-se</text:span>, após os trâmites regimentais, <text:span text:style-name="T8">que seja enviada </text:span>cópia da presente proposição ao <text:span text:style-name="T8">Poder Executivo</text:span> para que <text:span text:style-name="T8">realize as seguintes providências:</text:span></text:p>
      <text:p text:style-name="P9"><text:s text:c="2"/>Colocação de lixeira comunitária no beco localizado na Rua Nova Friburgo, em frente ao nº 288, no Bairro Primavera.</text:p>
      <text:p text:style-name="P14"><text:s text:c="22"/>O pedido já foi solicitado através do <text:span text:style-name="T15">Pedido de Providências</text:span> nº <text:span text:style-name="T13">291/2021.</text:span></text:p>
      <text:p text:style-name="P13"><text:s text:c="12"/>Sabedores da atenção de Vossa Excelência aos reais anseios da comunidade, encaminha-se esta solicitação no sentido de determinar urgentes providências para o acima solicitado.</text:p>
      <text:p text:style-name="P7">Novo Hamburgo, <text:span text:style-name="T14">14 de junho de 2021.</text:span></text:p>
      <text:p text:style-name="P11"><text:span text:style-name="T9">Vereador</text:span><text:span text:style-name="T11">a</text:span><text:span text:style-name="T10"> </text:span><text:span text:style-name="T11">Semilda - Tita</text:span></text:p>
      <text:p text:style-name="P12"/>
      <text:p text:style-name="P12"/>
      <text:p text:style-name="P17"/>
      <text:p text:style-name="P10"/>
      <text:p text:style-name="P10"/>
      <text:p text:style-name="P10">Obs.: redação conforme original d<text:span text:style-name="T12">a</text:span> autor<text:span text:style-name="T12">a</text:span>.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4T17:04:55.453399880</dc:date>
    <meta:printed-by>Cristiano Souza</meta:printed-by>
    <meta:print-date>2021-06-14T15:40:58.388000000</meta:print-date>
    <dc:language>pt-BR</dc:language>
    <meta:editing-cycles>234</meta:editing-cycles>
    <meta:editing-duration>PT18H9M42S</meta:editing-duration>
    <meta:document-statistic meta:table-count="0" meta:image-count="1" meta:object-count="0" meta:page-count="1" meta:paragraph-count="16" meta:word-count="186" meta:character-count="1193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