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3432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e891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e891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3432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36e8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34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e8912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75882d"/>
    </style:style>
    <style:style style:name="T19" style:family="text">
      <style:text-properties officeooo:rsid="0376a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PEDIDO DE PROVIDÊNCIAS</text:span> Nº <text:span text:style-name="T18">2317</text:span>/<text:span text:style-name="T15">2021</text:span></text:p>
      <text:list xml:id="list1510451351" text:style-name="L1">
        <text:list-header>
          <text:p text:style-name="P12"><text:span text:style-name="T5">Re</text:span><text:span text:style-name="T6">colhimento de entulhos e galhos de árvore na Rua Júpiter, próximo ao número 90, no Bairro Boa Saúde. 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2"><text:tab/><text:tab/></text:span><text:span text:style-name="T3">Re</text:span><text:span text:style-name="T4">colhimento de entulhos e galhos de árvore na Rua Júpiter, próximo ao número 90, no Bairro Boa Saúde. </text:span></text:p>
      <text:p text:style-name="P6"><text:span text:style-name="T10"><text:tab/><text:tab/>Novo Hamburgo, </text:span><text:span text:style-name="T14">15</text:span><text:span text:style-name="T13"> de junho</text:span><text:span text:style-name="T12"> </text:span><text:span text:style-name="T11">de 2021.</text:span></text:p>
      <text:p text:style-name="P9"><text:span text:style-name="T7">Vereador</text:span><text:span text:style-name="T8"> </text:span><text:span text:style-name="T9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5T14:45:30.265588720</dc:date>
    <meta:printed-by>Bruna Bernardo</meta:printed-by>
    <meta:print-date>2021-06-15T13:16:14.197000000</meta:print-date>
    <dc:language>pt-BR</dc:language>
    <meta:editing-cycles>295</meta:editing-cycles>
    <meta:editing-duration>PT19H42M35S</meta:editing-duration>
    <meta:document-statistic meta:table-count="0" meta:image-count="1" meta:object-count="0" meta:page-count="1" meta:paragraph-count="14" meta:word-count="148" meta:character-count="888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