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5e10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6e8912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36e8912" officeooo:paragraph-rsid="036e89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6e891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6e8912" style:font-size-asian="12pt" style:font-weight-asian="normal" style:font-size-complex="12pt" style:font-weight-complex="normal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officeooo:rsid="0363bda0"/>
    </style:style>
    <style:style style:name="T15" style:family="text">
      <style:text-properties officeooo:rsid="03744b8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4">PEDIDO DE PROVIDÊNCIAS</text:span> Nº <text:span text:style-name="T15">2319</text:span>/<text:span text:style-name="T12">2021</text:span></text:p>
      <text:list xml:id="list2762763195" text:style-name="L1">
        <text:list-header>
          <text:p text:style-name="P12">Recolhimento de galhos de árvores podadas pela RGE na Escola de Educa<text:span text:style-name="T15">çã</text:span>o Infantil Gente Moleque, localizada na Rua Caiapós, n<text:span text:style-name="T15">º</text:span> 609, no Bairro Jardim Mauá.</text:p>
        </text:list-header>
      </text:list>
      <text:p text:style-name="P11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p text:style-name="P7"><text:span text:style-name="T2"><text:tab/><text:tab/></text:span><text:span text:style-name="T3">Recolhimento de galhos de árvores podadas pela RGE na Escola de Educação Infantil Gente Moleque, localizada na Rua Caiapós, nº 609, no Bairro Jardim Mauá.</text:span></text:p>
      <text:p text:style-name="P6"><text:span text:style-name="T7"><text:tab/><text:tab/>Novo Hamburgo, </text:span><text:span text:style-name="T11">15</text:span><text:span text:style-name="T10"> de junho</text:span><text:span text:style-name="T9"> </text:span><text:span text:style-name="T8">de 2021.</text:span></text:p>
      <text:p text:style-name="P9"><text:span text:style-name="T4">Vereador</text:span><text:span text:style-name="T5"> </text:span><text:span text:style-name="T6">Raizer Ferreira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6-15T14:29:12.193831481</dc:date>
    <meta:printed-by>Bruna Bernardo</meta:printed-by>
    <meta:print-date>2021-06-15T13:08:03.413000000</meta:print-date>
    <dc:language>pt-BR</dc:language>
    <meta:editing-cycles>286</meta:editing-cycles>
    <meta:editing-duration>PT19H33M25S</meta:editing-duration>
    <meta:document-statistic meta:table-count="0" meta:image-count="1" meta:object-count="0" meta:page-count="1" meta:paragraph-count="14" meta:word-count="162" meta:character-count="990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