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78d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78d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6c2bb" officeooo:paragraph-rsid="000d78d9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f3dd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f3dd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f3dd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e636"/>
    </style:style>
    <style:style style:name="T3" style:family="text">
      <style:text-properties officeooo:rsid="00053870"/>
    </style:style>
    <style:style style:name="T4" style:family="text">
      <style:text-properties officeooo:rsid="000f3dd0"/>
    </style:style>
    <style:style style:name="T5" style:family="text">
      <style:text-properties officeooo:rsid="000d545c"/>
    </style:style>
    <style:style style:name="T6" style:family="text">
      <style:text-properties officeooo:rsid="00111386"/>
    </style:style>
    <style:style style:name="T7" style:family="text">
      <style:text-properties officeooo:rsid="0012c202"/>
    </style:style>
    <style:style style:name="T8" style:family="text">
      <style:text-properties officeooo:rsid="00167d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6">2326</text:span>/20<text:span text:style-name="T4">21</text:span></text:p>
      <text:p text:style-name="P11"><text:span text:style-name="T7">Troca de lugar da</text:span> parada de ônibus<text:span text:style-name="T2"> na Rua Sílvio Gilberto Christmann</text:span>, <text:span text:style-name="T4">em frente ao nº 1351,</text:span> no Bairro <text:span text:style-name="T4">Canudos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Troca de lugar da parada de ônibus na Rua Sílvio Gilberto Christmann, em frente ao nº 1351, no Bairro Canudos.</text:p>
      <text:p text:style-name="P13">Novo Hamburgo, <text:span text:style-name="T4">15</text:span> de <text:span text:style-name="T4">junho</text:span> de <text:span text:style-name="T2">2021</text:span>.</text:p>
      <text:p text:style-name="P8">Vereador <text:s/>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<text:span text:style-name="T3">o</text:span> autor.</text:p>
      <text:p text:style-name="P9">/<text:span text:style-name="T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78d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0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3-08-21T16:18:18.79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899" meta:non-whitespace-character-count="759"/>
    <meta:user-defined meta:name="Info 1"/>
    <meta:user-defined meta:name="Info 2"/>
    <meta:user-defined meta:name="Info 3"/>
    <meta:user-defined meta:name="Info 4"/>
  </office:meta>
</office:document-meta>
</file>