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5511" officeooo:paragraph-rsid="0026007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6007a" officeooo:paragraph-rsid="0026007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c5511"/>
    </style:style>
    <style:style style:name="T4" style:family="text">
      <style:text-properties officeooo:rsid="0025acba"/>
    </style:style>
    <style:style style:name="T5" style:family="text">
      <style:text-properties officeooo:rsid="0026007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6007a" style:font-weight-asian="bold" style:font-weight-complex="bold"/>
    </style:style>
    <style:style style:name="T8" style:family="text">
      <style:text-properties officeooo:rsid="0027d1a8"/>
    </style:style>
    <style:style style:name="T9" style:family="text">
      <style:text-properties officeooo:rsid="00293c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2328</text:span>/20<text:span text:style-name="T3">21</text:span></text:p>
      <text:p text:style-name="P11"><text:span text:style-name="T3">Estudo de viabilidade para colocação de semáforo na Rua Ícaro, na esquina com a Rua Istambul, no Bairro Canudos. <text:s text:c="13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Estudo de viabilidade para colocação de semáforo na <text:span text:style-name="T9">R</text:span>ua Ícaro, <text:span text:style-name="T9">na</text:span> esquina com a <text:span text:style-name="T9">R</text:span>ua Istambul, no <text:span text:style-name="T8">B</text:span>airro Canudos. <text:span text:style-name="T4">Se faz extremamente necessário esta medida pois, neste local há a Fruteira São José, popularmente conhecida como “Fruteira do Chico”, além de inúmeros outros comércios. Cito, inclusive, o fluxo dos funcionários do Curtume Marchini e dos pais e estudantes da EMEF Pres. Deodoro da Fonseca, que situam-se nas proximidades fazendo com que o fluxo de veículos neste local seja intenso. Moradores e usuários pedem uma atenção especial, pois encontram grande dificuldade de atravessar a rua, principalmente em horários de pico. Ressalto também a ocorrência de muitos acidentes registrados neste local, conforme relato dos comerciantes, devido a alta velocidade de motoristas imprudentes.</text:span></text:p>
      <text:p text:style-name="P13">Esta comunidade, juntamente com este vereador tem tentado junto ao <text:span text:style-name="T8">E</text:span>xecutivo medidas neste local desde o ano de 2012, através do PP nº 2.064/2012, sem sucesso.</text:p>
      <text:p text:style-name="P10"><text:span text:style-name="T5">Diante do acima exposto, solicito medidas urgentes para sanar este problema enfrentado pelos moradores e comerciantes locais. </text:span><text:s text:c="6"/></text:p>
      <text:p text:style-name="P8">Novo Hamburgo, <text:span text:style-name="T4">15 de junho</text:span> de 20<text:span text:style-name="T3">21</text:span>.</text:p>
      <text:p text:style-name="P8"/>
      <text:p text:style-name="P9">Vereador <text:span text:style-name="T4">Sergio Hani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6" meta:word-count="293" meta:character-count="1890" meta:non-whitespace-character-count="15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lessandra-redel0/tmp/.broffice.org/3/user/template/modelo-2012.ott" meta:date="2014-03-06T13:16:53"/>
  </office:meta>
</office:document-meta>
</file>