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ce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6bac4c" officeooo:paragraph-rsid="036fa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f7f4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bac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76ce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363bda0"/>
    </style:style>
    <style:style style:name="T9" style:family="text">
      <style:text-properties officeooo:rsid="036f7f4e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fa58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6ce9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9201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76ce99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767c28"/>
    </style:style>
    <style:style style:name="T20" style:family="text">
      <style:text-properties officeooo:rsid="037b0b55"/>
    </style:style>
    <style:style style:name="T21" style:family="text">
      <style:text-properties officeooo:rsid="037c67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EDIDO DE PROVIDÊNCIAS</text:span> Nº <text:span text:style-name="T20">2329</text:span>/<text:span text:style-name="T6">2021</text:span></text:p>
      <text:list xml:id="list1888116341" text:style-name="L1">
        <text:list-header>
          <text:p text:style-name="P13"><text:span text:style-name="T9">Recapeamento asfáltico na Rua Castelo Branco, no trecho do nº 619 até o nº 739, no Bairro Canudos.</text:span> </text:p>
        </text:list-header>
      </text:list>
      <text:p text:style-name="P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10"><text:span text:style-name="T2"><text:tab/><text:tab/></text:span><text:span text:style-name="T3">Recapeamento asfáltico na Rua Castelo Branco, no trecho do nº 619 até o nº 739, no Bairro Canudos.</text:span><text:span text:style-name="T4"> </text:span></text:p>
      <text:p text:style-name="P7"><text:span text:style-name="T10"><text:tab/><text:tab/>Novo Hamburgo, </text:span><text:span text:style-name="T14">1</text:span><text:span text:style-name="T15">6</text:span><text:span text:style-name="T11"> </text:span><text:span text:style-name="T12">d</text:span><text:span text:style-name="T11">e </text:span><text:span text:style-name="T14">junho</text:span><text:span text:style-name="T11"> </text:span><text:span text:style-name="T13">de 2021.</text:span></text:p>
      <text:p text:style-name="P8"/>
      <text:p text:style-name="P11"><text:span text:style-name="T16">Vereador</text:span><text:span text:style-name="T17"> </text:span><text:span text:style-name="T18">Darlan Oliveira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1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6T15:21:27.874448102</dc:date>
    <meta:printed-by>Bruna Bernardo</meta:printed-by>
    <meta:print-date>2021-05-24T14:30:13.004438830</meta:print-date>
    <dc:language>pt-BR</dc:language>
    <meta:editing-cycles>294</meta:editing-cycles>
    <meta:editing-duration>PT19H47M45S</meta:editing-duration>
    <meta:document-statistic meta:table-count="0" meta:image-count="1" meta:object-count="0" meta:page-count="1" meta:paragraph-count="14" meta:word-count="148" meta:character-count="880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