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3a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8d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96f78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c44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96f7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75e9"/>
    </style:style>
    <style:style style:name="T3" style:family="text">
      <style:text-properties officeooo:rsid="001d3ae6"/>
    </style:style>
    <style:style style:name="T4" style:family="text">
      <style:text-properties officeooo:rsid="00224d52"/>
    </style:style>
    <style:style style:name="T5" style:family="text">
      <style:text-properties officeooo:rsid="00244916"/>
    </style:style>
    <style:style style:name="T6" style:family="text">
      <style:text-properties officeooo:rsid="00258d1a"/>
    </style:style>
    <style:style style:name="T7" style:family="text">
      <style:text-properties officeooo:rsid="00296f78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58d1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96f7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e1c63" style:font-size-asian="12pt" style:font-weight-asian="normal" style:font-size-complex="12pt" style:font-weight-complex="normal"/>
    </style:style>
    <style:style style:name="T12" style:family="text">
      <style:text-properties officeooo:rsid="00c592cd"/>
    </style:style>
    <style:style style:name="T13" style:family="text">
      <style:text-properties officeooo:rsid="002c44e9"/>
    </style:style>
    <style:style style:name="T14" style:family="text">
      <style:text-properties officeooo:rsid="0037741c"/>
    </style:style>
    <style:style style:name="T15" style:family="text">
      <style:text-properties officeooo:rsid="002e1c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2331</text:span>/20<text:span text:style-name="T5">21</text:span></text:p>
      <text:p text:style-name="P12"><text:span text:style-name="T13">L</text:span>impeza <text:span text:style-name="T7">e roçada em torno do valo que fica entre a Rua Alfredo Luguesi e o final da Rua Tamanduá, </text:span>no Bairro <text:span text:style-name="T5">Canudos</text:span>.</text:p>
      <text:p text:style-name="P14"><text:span text:style-name="T14">Solicita-se, após os trâmites regimentais, que seja enviada cópia da presente proposição ao Poder Executivo, para que realize as seguintes providências:</text:span></text:p>
      <text:p text:style-name="P9">Limpeza e roçada em torno do valo que fica entre a Rua Alfredo Luguesi e o final da Rua Tamanduá, no Bairro Canudos.</text:p>
      <text:p text:style-name="P11"><text:span text:style-name="T9">Em visita ao local, constatamos que é necessári</text:span><text:span text:style-name="T11">a</text:span><text:span text:style-name="T9"> e urgente</text:span><text:span text:style-name="T8"> </text:span><text:span text:style-name="T10">a</text:span><text:span text:style-name="T9"> execução deste serviço </text:span><text:span text:style-name="T10">a fim de proporcionar</text:span><text:span text:style-name="T9"> mais segurança </text:span><text:span text:style-name="T10">e evitar doenças.</text:span><text:span text:style-name="T9"> </text:span><text:span text:style-name="T11">O</text:span><text:span text:style-name="T10"> acúmulo de lixo e o mato alto acaba</text:span><text:span text:style-name="T11">m</text:span><text:span text:style-name="T10"> por causar transtornos para aquela comunidade. A questão dos resíduos que ali são descartados merece atenção especial, pois pode haver o risco de foco do mosquito da dengue caso aconteça o acúmulo de água nos recipientes.</text:span></text:p>
      <text:p text:style-name="P10">Novo Hamburgo, <text:span text:style-name="T7">16 </text:span>de <text:span text:style-name="T15">junho</text:span> de 20<text:span text:style-name="T6">21</text:span></text:p>
      <text:p text:style-name="P10"/>
      <text:p text:style-name="P15"><text:s text:c="53"/>Vereador <text:span text:style-name="T12">Ito Luciano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.</text:p>
      <text:p text:style-name="P8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16T15:31:08.757983910</dc:date>
    <meta:printed-by>Luciara Pires</meta:printed-by>
    <meta:print-date>2012-06-11T18:03:30</meta:print-date>
    <dc:language>pt-BR</dc:language>
    <meta:editing-cycles>108</meta:editing-cycles>
    <meta:editing-duration>PT4H48M39S</meta:editing-duration>
    <meta:document-statistic meta:table-count="0" meta:image-count="1" meta:object-count="0" meta:page-count="1" meta:paragraph-count="15" meta:word-count="225" meta:character-count="1357" meta:non-whitespace-character-count="10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