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f82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c1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eae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ae38" officeooo:paragraph-rsid="003ea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36590"/>
    </style:style>
    <style:style style:name="T4" style:family="text">
      <style:text-properties officeooo:rsid="002565e1"/>
    </style:style>
    <style:style style:name="T5" style:family="text">
      <style:text-properties officeooo:rsid="002f5a13"/>
    </style:style>
    <style:style style:name="T6" style:family="text">
      <style:text-properties officeooo:rsid="0036c14d"/>
    </style:style>
    <style:style style:name="T7" style:family="text">
      <style:text-properties officeooo:rsid="0037323c"/>
    </style:style>
    <style:style style:name="T8" style:family="text">
      <style:text-properties officeooo:rsid="00392bf7"/>
    </style:style>
    <style:style style:name="T9" style:family="text">
      <style:text-properties officeooo:rsid="003c0712"/>
    </style:style>
    <style:style style:name="T10" style:family="text">
      <style:text-properties officeooo:rsid="003eae38"/>
    </style:style>
    <style:style style:name="T11" style:family="text">
      <style:text-properties officeooo:rsid="00377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0">2332</text:span>/20<text:span text:style-name="T7">21</text:span></text:p>
      <text:p text:style-name="P13"><text:span text:style-name="T10">Desassoreamento do valo entre as Ruas Alfredo Luguesi e Tamanduá, no Bairro <text:s/>Canudos</text:span>.</text:p>
      <text:p text:style-name="P14"><text:span text:style-name="T11">Solicita-se, após os trâmites regimentais, que seja enviada cópia da presente proposição ao Poder Executivo, para que realize as seguintes providências:</text:span></text:p>
      <text:p text:style-name="P9"><text:span text:style-name="T10">Reparos nas redes pluviais</text:span> n<text:span text:style-name="T9">o valo entre as Ruas Alfredo Luguesi e <text:s/>Tamanduá, no Bairro Canudos</text:span>, devido <text:span text:style-name="T10">à dificuldade do escoamento do volume de água gerado pelas chuvas torrenciais que atingem a nossa cidade</text:span>. </text:p>
      <text:p text:style-name="P10">Em cada alagamento as casas são invadidas por esgoto <text:span text:style-name="T10">e</text:span> lixo, e há grande risco de doenças pelo ambiente insalubre, além do prejuízo material <text:span text:style-name="T10">d</text:span>os moradores, que t<text:span text:style-name="T10">ê</text:span>m móveis, equipamentos e eletrodomésticos danificados.</text:p>
      <text:p text:style-name="P10"><text:span text:style-name="T6">Sabedo</text:span>res da atenção de Vossa Excelência aos anseios da comunidade, contamos com seu apoio neste pedido.</text:p>
      <text:p text:style-name="P11">Novo Hamburgo, <text:span text:style-name="T9">16 de junho</text:span> de 20<text:span text:style-name="T7">21</text:span>.</text:p>
      <text:p text:style-name="P11"/>
      <text:p text:style-name="P12">Vereador <text:span text:style-name="T7">Ito Luciano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15"/>
      <text:p text:style-name="P15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6T15:35:56.777652432</dc:date>
    <meta:printed-by>Roger Correa</meta:printed-by>
    <meta:print-date>2015-05-18T16:47:35</meta:print-date>
    <dc:language>pt-BR</dc:language>
    <meta:editing-cycles>112</meta:editing-cycles>
    <meta:editing-duration>PT5H22M57S</meta:editing-duration>
    <meta:document-statistic meta:table-count="0" meta:image-count="1" meta:object-count="0" meta:page-count="1" meta:paragraph-count="16" meta:word-count="208" meta:character-count="1292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