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officeooo:paragraph-rsid="008080ac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5db1f9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6f535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4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5f6acb" officeooo:paragraph-rsid="007fef4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74eaae" style:font-weight-asian="bold" style:font-weight-complex="bold"/>
    </style:style>
    <style:style style:name="T7" style:family="text">
      <style:text-properties fo:font-weight="bold" officeooo:rsid="008224e6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01c4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f6ac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9f80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50de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792c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fef4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224e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7fbf4d" style:font-size-asian="10.5pt" style:font-weight-asian="normal" style:font-size-complex="12pt" style:font-weight-complex="normal"/>
    </style:style>
    <style:style style:name="T22" style:family="text">
      <style:text-properties fo:font-weight="normal" style:font-name-asian="Arial" style:font-weight-asian="normal" style:font-name-complex="Arial" style:font-weight-complex="normal"/>
    </style:style>
    <style:style style:name="T23" style:family="text">
      <style:text-properties fo:font-weight="normal" officeooo:rsid="007aceef" style:font-name-asian="Arial" style:font-weight-asian="normal" style:font-name-complex="Arial" style:font-weight-complex="normal"/>
    </style:style>
    <style:style style:name="T24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7f6e58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70fad" style:font-weight-asian="normal" style:font-weight-complex="normal"/>
    </style:style>
    <style:style style:name="T28" style:family="text">
      <style:text-properties fo:font-weight="normal" officeooo:rsid="0052d4a8" style:font-weight-asian="normal" style:font-weight-complex="normal"/>
    </style:style>
    <style:style style:name="T29" style:family="text">
      <style:text-properties officeooo:rsid="007fef44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034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635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b4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 Nº </text:span><text:span text:style-name="T7">2339/</text:span><text:span text:style-name="T4">20</text:span><text:span text:style-name="T5">2</text:span><text:span text:style-name="T6">1</text:span></text:p>
      <text:p text:style-name="P10"><text:span text:style-name="T14">R</text:span><text:span text:style-name="T15">oçada</text:span><text:span text:style-name="T16"> </text:span><text:span text:style-name="T17">e capina em </text:span><text:span text:style-name="T18">parada de ônibus</text:span><text:span text:style-name="T17"> </text:span><text:span text:style-name="T19">na Rua </text:span><text:span text:style-name="T20">Vinte e Dois</text:span><text:span text:style-name="T19"> de Outubro, em frente </text:span><text:span text:style-name="T20">à</text:span><text:span text:style-name="T19"> EMEF Boa Saúde, no Bairro Boa Saúde.</text:span></text:p>
      <text:p text:style-name="P11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18">Roçada e capina em parada de ônibus na Rua Vinte e Dois de Outubro, em frente à EMEF Boa Saúde, no Bairro Boa Saúde.</text:p>
      <text:p text:style-name="P12"><text:span text:style-name="T11">Ressalto que possui número de protocolo</text:span><text:span text:style-name="T13">: </text:span><text:span text:style-name="T19">44577</text:span><text:span text:style-name="T12">/2021</text:span></text:p>
      <text:p text:style-name="P9"><text:span text:style-name="T9"><text:tab/><text:tab/></text:span><text:span text:style-name="T21">Novo Hamburgo,</text:span><text:span text:style-name="Fonte_20_parág._20_padrão"><text:span text:style-name="T30"> </text:span></text:span><text:span text:style-name="Fonte_20_parág._20_padrão"><text:span text:style-name="T31">16</text:span></text:span><text:span text:style-name="Fonte_20_parág._20_padrão"><text:span text:style-name="T32"> </text:span></text:span><text:span text:style-name="Fonte_20_parág._20_padrão"><text:span text:style-name="T33">de </text:span></text:span><text:span text:style-name="Fonte_20_parág._20_padrão"><text:span text:style-name="T34">junho</text:span></text:span><text:span text:style-name="Fonte_20_parág._20_padrão"><text:span text:style-name="T30"> de 20</text:span></text:span><text:span text:style-name="Fonte_20_parág._20_padrão"><text:span text:style-name="T32">21.</text:span></text:span></text:p>
      <text:p text:style-name="P13"/>
      <text:p text:style-name="P13"/>
      <text:p text:style-name="P14"><text:span text:style-name="T26">Vereador </text:span><text:span text:style-name="T27">Enio Brizo</text:span><text:span text:style-name="T28">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/>
      <text:p text:style-name="P8"><text:span text:style-name="T22"/></text:p>
      <text:p text:style-name="P8"><text:span text:style-name="T22"/></text:p>
      <text:p text:style-name="P8"><text:span text:style-name="T22"/></text:p>
      <text:p text:style-name="P8"><text:span text:style-name="T22">Obs.: </text:span><text:span text:style-name="T23">r</text:span><text:span text:style-name="T22">edação conforme </text:span><text:span text:style-name="T23">o </text:span><text:span text:style-name="T22">original do autor.</text:span></text:p>
      <text:p text:style-name="P8"><text:span text:style-name="T24">/</text:span>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6T15:30:48.452002201</dc:date>
    <meta:print-date>2020-03-11T14:41:24.875000000</meta:print-date>
    <meta:editing-cycles>84</meta:editing-cycles>
    <meta:editing-duration>PT7H9M18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67" meta:character-count="962" meta:non-whitespace-character-count="806"/>
  </office:meta>
</office:document-meta>
</file>