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3574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265df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33651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33651e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133651e" style:font-weight-asian="normal" style:font-weight-complex="normal" loext:padding="0cm" loext:border="none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36735c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3673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7e17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33651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27e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303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3365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090607f"/>
    </style:style>
    <style:style style:name="T5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24f378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3272d5" style:font-size-asian="10.5pt" style:font-weight-asian="normal" style:font-size-complex="12pt" style:font-weight-complex="normal"/>
    </style:style>
    <style:style style:name="T59" style:family="text">
      <style:text-properties style:font-name="Nimbus Roman No9 L1" officeooo:rsid="009b0683"/>
    </style:style>
    <style:style style:name="T60" style:family="text">
      <style:text-properties style:font-name="Nimbus Roman No9 L1" officeooo:rsid="0091872c"/>
    </style:style>
    <style:style style:name="T61" style:family="text">
      <style:text-properties style:font-name="Nimbus Roman No9 L1" officeooo:rsid="00c284d3"/>
    </style:style>
    <style:style style:name="T62" style:family="text">
      <style:text-properties style:font-name="Nimbus Roman No9 L1" officeooo:rsid="00ece329"/>
    </style:style>
    <style:style style:name="T63" style:family="text">
      <style:text-properties style:font-name="Nimbus Roman No9 L1" officeooo:rsid="011bed22"/>
    </style:style>
    <style:style style:name="T64" style:family="text">
      <style:text-properties style:font-name="Nimbus Roman No9 L1" officeooo:rsid="012231e4"/>
    </style:style>
    <style:style style:name="T65" style:family="text">
      <style:text-properties style:font-name="Nimbus Roman No9 L1" officeooo:rsid="01248a47"/>
    </style:style>
    <style:style style:name="T66" style:family="text">
      <style:text-properties style:font-name="Nimbus Roman No9 L1" officeooo:rsid="01265932"/>
    </style:style>
    <style:style style:name="T67" style:family="text">
      <style:text-properties style:font-name="Nimbus Roman No9 L1" officeooo:rsid="013272d5"/>
    </style:style>
    <style:style style:name="T68" style:family="text">
      <style:text-properties style:font-name="Nimbus Roman No9 L1" officeooo:rsid="0133651e"/>
    </style:style>
    <style:style style:name="T69" style:family="text">
      <style:text-properties officeooo:rsid="0135c567"/>
    </style:style>
    <style:style style:name="T70" style:family="text">
      <style:text-properties officeooo:rsid="01367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9">712</text:span>/20<text:span text:style-name="T50">21</text:span></text:p>
      <text:p text:style-name="P16"/>
      <text:p text:style-name="P16"/>
      <text:p text:style-name="P15"/>
      <text:p text:style-name="P23"><text:span text:style-name="T17">Voto de Congratulações </text:span><text:span text:style-name="T35">à </text:span><text:span text:style-name="T36">E</text:span><text:span text:style-name="T38">stofaria</text:span><text:span text:style-name="T36"> C</text:span><text:span text:style-name="T38">arlos</text:span><text:span text:style-name="T33"> </text:span><text:span text:style-name="T18">pela passagem dos seus </text:span><text:span text:style-name="T38">32</text:span><text:span text:style-name="T18"> anos </text:span><text:span text:style-name="T21">de</text:span><text:span text:style-name="T18"> fundação</text:span><text:span text:style-name="T17">. </text:span></text:p>
      <text:p text:style-name="P22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9">Considerando </text:span><text:span text:style-name="T20">a passagem dos </text:span><text:span text:style-name="T38">32</text:span><text:span text:style-name="T37"> </text:span><text:span text:style-name="T20">anos d</text:span><text:span text:style-name="T35">a</text:span><text:span text:style-name="T34"> </text:span><text:span text:style-name="T36">E</text:span><text:span text:style-name="T38">stofaria</text:span><text:span text:style-name="T36"> C</text:span><text:span text:style-name="T38">arlos</text:span><text:span text:style-name="T32">.</text:span></text:p>
      <text:p text:style-name="P28"/>
      <text:p text:style-name="P30"><text:span text:style-name="T23">C</text:span><text:span text:style-name="T24">onsiderando m</text:span><text:span text:style-name="T19">ais um ano de lutas e vitórias, </text:span><text:span text:style-name="T24">desejo</text:span><text:span text:style-name="T19"> </text:span><text:span text:style-name="T24">p</text:span><text:span text:style-name="T19">arabéns a </text:span><text:span text:style-name="T25">todos </text:span><text:span text:style-name="T24">os</text:span><text:span text:style-name="T25"> integrantes </text:span><text:span text:style-name="T20">d</text:span><text:span text:style-name="T35">a </text:span><text:span text:style-name="T36">E</text:span><text:span text:style-name="T38">stofaria</text:span><text:span text:style-name="T36"> C</text:span><text:span text:style-name="T38">arlos</text:span><text:span text:style-name="T22"> </text:span><text:span text:style-name="T19">pel</text:span><text:span text:style-name="T26">o</text:span><text:span text:style-name="T19"> </text:span><text:span text:style-name="T26">excelente trabalho, </text:span><text:span text:style-name="T27">dedicação e competência </text:span><text:span text:style-name="T28">à frente desta importante </text:span><text:span text:style-name="T29">empresa</text:span><text:span text:style-name="T28">, que vem crescendo a cada ano, demonstrando estar entre as primeiras </text:span><text:span text:style-name="T30">no seu segmento</text:span><text:span text:style-name="T31">.</text:span></text:p>
      <text:p text:style-name="P24"><text:span text:style-name="T47">M</text:span><text:span text:style-name="T2">inha oração é que Deus continue iluminando os seus caminhos para que possam progredir ainda mais. </text:span></text:p>
      <text:p text:style-name="P34"><text:span text:style-name="T49">Dessa forma, requer-se que seja </text:span><text:span text:style-name="T39">consignado em Ata Voto de Congratulações</text:span><text:span text:style-name="T18"> </text:span><text:span text:style-name="T35">à</text:span><text:span text:style-name="T40"> </text:span><text:span text:style-name="T36">E</text:span><text:span text:style-name="T38">stofaria</text:span><text:span text:style-name="T36"> C</text:span><text:span text:style-name="T38">arlos</text:span><text:span text:style-name="T41"> </text:span><text:span text:style-name="T42">e </text:span><text:span text:style-name="T39">s</text:span><text:span text:style-name="T43">eja oficiad</text:span><text:span text:style-name="T44">o</text:span><text:span text:style-name="T43"> </text:span><text:span text:style-name="T35">à</text:span><text:span text:style-name="T43"> homenagead</text:span><text:span text:style-name="T45">a</text:span><text:span text:style-name="T46">,</text:span><text:span text:style-name="T43"> com as congratulações em nome desta Casa Legislativa.</text:span></text:p>
      <text:p text:style-name="P35"><text:span text:style-name="T43"/></text:p>
      <text:p text:style-name="P35"><text:span text:style-name="T52">Novo Hamburgo, </text:span><text:span text:style-name="T57">1</text:span><text:span text:style-name="T58">6</text:span><text:span text:style-name="T52"> de </text:span><text:span text:style-name="T56">junho</text:span><text:span text:style-name="T52"> de 20</text:span><text:span text:style-name="T54">21</text:span><text:span text:style-name="T52">.</text:span></text:p>
      <text:p text:style-name="P17"/>
      <text:list xml:id="list4232462787" text:style-name="L1">
        <text:list-header>
          <text:p text:style-name="P33"/>
        </text:list-header>
      </text:list>
      <text:p text:style-name="P7"/>
      <text:p text:style-name="P11"><text:span text:style-name="T55">Vereador </text:span><text:span text:style-name="T53">Fernandinho Lourenço</text:span></text:p>
      <text:p text:style-name="P10"/>
      <text:p text:style-name="P32"><text:span text:style-name="T38"/></text:p>
      <text:p text:style-name="P19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>Obs.: Redação conforme original do autor.</text:p>
      <text:p text:style-name="P18">/<text:span text:style-name="T7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4T10:02:12.138000000</meta:print-date>
    <meta:document-statistic meta:table-count="0" meta:image-count="1" meta:object-count="0" meta:page-count="1" meta:paragraph-count="18" meta:word-count="206" meta:character-count="1283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AppData/Local/Temp/usr/lib/openoffice/share/template/pt-BR/CMNH/ped-provid.odt" meta:date="2010-09-29T13:22:32"/>
  </office:meta>
</office:document-meta>
</file>