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896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896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a2a87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28225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8fe54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689641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6a01dc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74193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c85cb" style:font-size-asian="12pt" style:font-weight-asian="normal" style:font-size-complex="12pt" style:font-weight-complex="normal"/>
    </style:style>
    <style:style style:name="T10" style:family="text">
      <style:text-properties officeooo:rsid="006b3c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2341</text:span>/20<text:span text:style-name="T3">21</text:span></text:p>
      <text:p text:style-name="P13"><text:span text:style-name="T6">Manutenção </text:span><text:span text:style-name="T7">ou troca da cadeira de rodas que está sendo utilizada na USF Kroeff, localizada na Rua Arlindo Silveira Martins, nº 55, no Bairro Santo Afons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Manutenção ou troca da cadeira de rodas que está sendo utilizada na USF Kroeff, localizada na Rua Arlindo Silveira Martins, nº 55, no Bairro Santo Afonso. </text:p>
      <text:p text:style-name="P8">Usuários relatam a dificuldade em utilizá-la, visto que as rodinhas “trancam”, além do assento que está em péssimas condições de uso. </text:p>
      <text:p text:style-name="P8"/>
      <text:p text:style-name="P14"><text:span text:style-name="T5"><text:tab/><text:tab/>Novo Hamburgo, </text:span><text:span text:style-name="T8">17 de ju</text:span><text:span text:style-name="T5">nho de</text:span><text:span text:style-name="T9"> 2</text:span><text:span text:style-name="T5">021.</text:span></text:p>
      <text:p text:style-name="P7"/>
      <text:p text:style-name="P9">Vereador Felipe Kuhn Braun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0:57:56.799000000</meta:print-date>
    <meta:document-statistic meta:table-count="0" meta:image-count="1" meta:object-count="0" meta:page-count="1" meta:paragraph-count="15" meta:word-count="185" meta:character-count="1126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