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ab8aa" officeooo:paragraph-rsid="037ab8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29b91" officeooo:paragraph-rsid="03829b9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7ec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29b9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2c24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852ff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87ece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791b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852ff3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63bda0"/>
    </style:style>
    <style:style style:name="T20" style:family="text">
      <style:text-properties officeooo:rsid="0382c24d"/>
    </style:style>
    <style:style style:name="T21" style:family="text">
      <style:text-properties officeooo:rsid="03852f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O DE PROVIDÊNCIAS</text:span> Nº <text:span text:style-name="T21">2348</text:span>/<text:span text:style-name="T17">2021</text:span></text:p>
      <text:p text:style-name="P11">Conserto de <text:span text:style-name="T20">tampa de boca de lobo na Rua Adolfo Jaeger, na esquina com a Rua Canela, em frente ao terreno baldio, no Bairro Ouro Branco.</text:span> </text:p>
      <text:p text:style-name="P13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4"><text:span text:style-name="T2"><text:tab/><text:tab/></text:span><text:span text:style-name="T7">Conserto de tampa de boca de lobo na Rua Adolfo Jaeger, na esquina com a Rua Canela, em frente ao terreno baldio, no Bairro Ouro Branco. </text:span></text:p>
      <text:p text:style-name="P8"/>
      <text:p text:style-name="P7"/>
      <text:p text:style-name="P6"><text:span text:style-name="T3"><text:tab/><text:tab/>N</text:span><text:span text:style-name="T11">ovo Hamburgo, </text:span><text:span text:style-name="T15">1</text:span><text:span text:style-name="T16">7</text:span><text:span text:style-name="T14"> de junho</text:span><text:span text:style-name="T13"> </text:span><text:span text:style-name="T12">de 2021.</text:span></text:p>
      <text:p text:style-name="P10"><text:span text:style-name="T8">Vereador</text:span><text:span text:style-name="T9"> </text:span><text:span text:style-name="T10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21T15:24:45.275403796</dc:date>
    <meta:print-date>2021-06-16T17:38:38.685598543</meta:print-date>
    <dc:language>pt-BR</dc:language>
    <meta:editing-cycles>301</meta:editing-cycles>
    <meta:editing-duration>PT20H10M11S</meta:editing-duration>
    <meta:document-statistic meta:table-count="0" meta:image-count="1" meta:object-count="0" meta:page-count="1" meta:paragraph-count="14" meta:word-count="164" meta:character-count="95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