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768e63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847e25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3768e63" officeooo:paragraph-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1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Nimbus Roman No9 L" fo:font-size="12pt" fo:language="pt" fo:country="BR" fo:font-weight="normal" officeooo:rsid="038298fb" officeooo:paragraph-rsid="037f13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8298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847e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6dfb16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7bbc11" style:font-size-asian="12pt" style:font-weight-asian="normal" style:font-size-complex="12pt" style:font-weight-complex="normal"/>
    </style:style>
    <style:style style:name="T14" style:family="text">
      <style:text-properties officeooo:rsid="02cbcc64"/>
    </style:style>
    <style:style style:name="T15" style:family="text">
      <style:text-properties officeooo:rsid="000d545c"/>
    </style:style>
    <style:style style:name="T16" style:family="text">
      <style:text-properties officeooo:rsid="038298fb"/>
    </style:style>
    <style:style style:name="T17" style:family="text">
      <style:text-properties officeooo:rsid="03847e25"/>
    </style:style>
    <style:style style:name="T18" style:family="text">
      <style:text-properties officeooo:rsid="03869dc3"/>
    </style:style>
    <style:style style:name="T19" style:family="text">
      <style:text-properties officeooo:rsid="0386f0e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6">INDICAÇÃO</text:span> Nº <text:span text:style-name="T18">2354</text:span>/<text:span text:style-name="T14">2021</text:span></text:p>
      <text:p text:style-name="P11">Estudo de viabilidade para que a via da EMEF <text:span text:style-name="T17">Ana Neri</text:span>, localizada na Rua Gomes Portinho, n<text:span text:style-name="T18">º</text:span> 1158, <text:span text:style-name="T17">no Bairro Jardim Mauá, </text:span>seja incluída na rota de agentes da Guarda Municipal <text:span text:style-name="T17">com mais frequência</text:span>. </text:p>
      <text:p text:style-name="P13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 seguinte providência:</text:span></text:p>
      <text:p text:style-name="P7"><text:span text:style-name="T2"><text:tab/><text:tab/></text:span><text:span text:style-name="T4">Estudo de viabilidade para que a via da EMEF Ana Neri, localizada na Rua Gomes Portinho, nº 1158, no Bairro Jardim Mauá, seja incluída na rota de agentes da Guarda Municipal com mais frequência.</text:span></text:p>
      <text:p text:style-name="P8"/>
      <text:p text:style-name="P6"><text:span text:style-name="T3"><text:tab/><text:tab/>N</text:span><text:span text:style-name="T9">ovo Hamburgo, </text:span><text:span text:style-name="T13">17</text:span><text:span text:style-name="T12"> de junho</text:span><text:span text:style-name="T11"> </text:span><text:span text:style-name="T10">de 2021.</text:span></text:p>
      <text:p text:style-name="P10"><text:span text:style-name="T6">Vereador</text:span><text:span text:style-name="T7"> </text:span><text:span text:style-name="T8">Raizer Ferreira</text:span></text:p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19">SMC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6-17T14:59:23.067453980</dc:date>
    <meta:print-date>2021-06-17T12:48:45.958432893</meta:print-date>
    <dc:language>pt-BR</dc:language>
    <meta:editing-cycles>300</meta:editing-cycles>
    <meta:editing-duration>PT20H13M</meta:editing-duration>
    <meta:document-statistic meta:table-count="0" meta:image-count="1" meta:object-count="0" meta:page-count="1" meta:paragraph-count="14" meta:word-count="178" meta:character-count="1058" meta:non-whitespace-character-count="88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