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836908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8298fb" officeooo:paragraph-rsid="037f1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82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836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bc11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8298fb"/>
    </style:style>
    <style:style style:name="T17" style:family="text">
      <style:text-properties officeooo:rsid="0386bd32"/>
    </style:style>
    <style:style style:name="T18" style:family="text">
      <style:text-properties officeooo:rsid="03885d02"/>
    </style:style>
    <style:style style:name="T19" style:family="text">
      <style:text-properties officeooo:rsid="038932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INDICAÇÃO</text:span> Nº <text:span text:style-name="T17">2355</text:span>/<text:span text:style-name="T14">2021</text:span></text:p>
      <text:p text:style-name="P13">Estudo de viabilidade para instalação de objeto de redução de velocidade veicular na via da EMEF Ana Neri, localizada na Rua Gomes Portinho, n<text:span text:style-name="T18">º</text:span> 1158, no Bairro Jardim Mauá. </text:p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2"><text:tab/><text:tab/>Estudo de viabilidade para instalação de objeto de redução de velocidade veicular na via da EMEF Ana Neri, localizada na Rua Gomes Portinho, nº 1158, no Bairro Jardim Mauá. </text:span><text:span text:style-name="T5">Segundo família de alunos da escola, por se tratar de um prédio pequeno e abafado pelas grandes árvores da fachada frontal, alguns veículos descem a lomba em alta velocidade. </text:span></text:p>
      <text:p text:style-name="P8"/>
      <text:p text:style-name="P6"><text:span text:style-name="T3"><text:tab/><text:tab/>N</text:span><text:span text:style-name="T9">ovo Hamburgo, </text:span><text:span text:style-name="T13">17</text:span><text:span text:style-name="T12"> de junho</text:span><text:span text:style-name="T11"> </text:span><text:span text:style-name="T10">de 2021.</text:span></text:p>
      <text:p text:style-name="P14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9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7T15:02:58.650987926</dc:date>
    <meta:print-date>2021-06-17T12:40:50.230274504</meta:print-date>
    <dc:language>pt-BR</dc:language>
    <meta:editing-cycles>301</meta:editing-cycles>
    <meta:editing-duration>PT20H13M42S</meta:editing-duration>
    <meta:document-statistic meta:table-count="0" meta:image-count="1" meta:object-count="0" meta:page-count="1" meta:paragraph-count="14" meta:word-count="197" meta:character-count="1190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