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325fd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22054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f5d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220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87ca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68744"/>
    </style:style>
    <style:style style:name="T18" style:family="text">
      <style:text-properties officeooo:rsid="01175d90"/>
    </style:style>
    <style:style style:name="T19" style:family="text">
      <style:text-properties officeooo:rsid="01187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362</text:span>/<text:span text:style-name="T3">2021</text:span></text:p>
      <text:list xml:id="list724822343" text:style-name="L1">
        <text:list-header>
          <text:p text:style-name="P16">Reforço na pintura de trânsito na <text:span text:style-name="T18">r</text:span>ótula <text:s text:c="2"/>localizada entre a <text:span text:style-name="T18">Avenida</text:span> <text:span text:style-name="T18">P</text:span>rimeiro de Março, Rua São Leopoldo e Rua Alvear, <text:span text:style-name="T19">no</text:span> Bairro Santo Afonso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00379975257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forço na pintura de trânsito na Rótula localizada entre a Rua Primeiro de Março, Rua São Leopoldo e Rua Alvear, </text:span><text:span text:style-name="T16">no </text:span><text:span text:style-name="T15">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7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43:44.321000000</meta:print-date>
    <meta:document-statistic meta:table-count="0" meta:image-count="1" meta:object-count="0" meta:page-count="1" meta:paragraph-count="14" meta:word-count="160" meta:character-count="969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