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2eb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84ca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cc3bd" officeooo:paragraph-rsid="003cc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2c10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1806b1" officeooo:paragraph-rsid="005de547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aa7a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d399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51c7c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584ca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0894bb"/>
    </style:style>
    <style:style style:name="T9" style:family="text">
      <style:text-properties fo:color="#000000" officeooo:rsid="00487af8"/>
    </style:style>
    <style:style style:name="T10" style:family="text">
      <style:text-properties fo:color="#000000" officeooo:rsid="0027cfee"/>
    </style:style>
    <style:style style:name="T11" style:family="text">
      <style:text-properties fo:color="#000000" officeooo:rsid="0054ef75"/>
    </style:style>
    <style:style style:name="T12" style:family="text">
      <style:text-properties officeooo:rsid="004d3991"/>
    </style:style>
    <style:style style:name="T13" style:family="text">
      <style:text-properties officeooo:rsid="0051c7c0"/>
    </style:style>
    <style:style style:name="T14" style:family="text">
      <style:text-properties officeooo:rsid="0054ef75"/>
    </style:style>
    <style:style style:name="T15" style:family="text">
      <style:text-properties officeooo:rsid="0056acab"/>
    </style:style>
    <style:style style:name="T16" style:family="text">
      <style:text-properties officeooo:rsid="005c39d2"/>
    </style:style>
    <style:style style:name="T17" style:family="text">
      <style:text-properties style:use-window-font-color="true" fo:language="pt" fo:country="BR" officeooo:rsid="0371fbcd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36ee038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5fda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9">2368</text:span>/20<text:span text:style-name="T12">21</text:span></text:p>
      <text:p text:style-name="P13"><text:span text:style-name="T9">Desobstrução </text:span><text:span text:style-name="T11">e </text:span><text:span text:style-name="T9">h</text:span><text:span text:style-name="T10">idrojateamento </text:span><text:span text:style-name="T9">na rede de esgoto</text:span><text:span text:style-name="T8"> da </text:span><text:span text:style-name="T17">R</text:span><text:span text:style-name="T18">ua Bruno Werner Storck</text:span><text:span text:style-name="T8">, próximo ao nº 331, no Bairro Canudos.</text:span></text:p>
      <text:p text:style-name="P11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9"><text:span text:style-name="T5">Desobstrução e hidrojateamento na rede de esgoto da Rua Bruno Werner Storck, próximo ao nº 331, no Bairro Canudos.</text:span></text:p>
      <text:p text:style-name="P10"/>
      <text:p text:style-name="P8">Novo Hamburgo, <text:span text:style-name="T14">17 de junho</text:span> de 20<text:span text:style-name="T12">21</text:span>. </text:p>
      <text:p text:style-name="P7"/>
      <text:p text:style-name="P12">Vereador <text:span text:style-name="T13">Darlan Oliv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5">r</text:span>edação conforme <text:span text:style-name="T15">o </text:span>original do autor.</text:p>
      <text:p text:style-name="P6">/<text:span text:style-name="T1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4" meta:word-count="150" meta:character-count="909" meta:non-whitespace-character-count="7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