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4" svg:font-family="'DejaVu Sans'" style:font-family-generic="modern" style:font-pitch="fixed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2f5bd8" officeooo:paragraph-rsid="00455ec0" style:font-size-asian="12pt" style:font-weight-asian="normal" style:font-name-complex="Nimbus Roman No9 L2" style:font-size-complex="12pt" style:font-weight-complex="normal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4e9469" officeooo:paragraph-rsid="00455ec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2f5bd8" officeooo:paragraph-rsid="002f5bd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officeooo:paragraph-rsid="002f5bd8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dcd0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1" fo:font-size="12pt" fo:font-weight="normal" officeooo:paragraph-rsid="002dcd0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paragraph-rsid="002dcd0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rsid="011ff73b" officeooo:paragraph-rsid="002dcd02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2a9569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847bc" officeooo:paragraph-rsid="002a95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4e9469" officeooo:paragraph-rsid="002dcd02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dcd0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53d8c"/>
    </style:style>
    <style:style style:name="T3" style:family="text">
      <style:text-properties fo:font-size="12pt" fo:font-weight="normal" officeooo:rsid="002f5bd8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4a3454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4f8e7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3067f" style:font-size-asian="12pt" style:font-weight-asian="normal" style:font-size-complex="12pt" style:font-weight-complex="normal"/>
    </style:style>
    <style:style style:name="T7" style:family="text">
      <style:text-properties officeooo:rsid="004e9469"/>
    </style:style>
    <style:style style:name="T8" style:family="text">
      <style:text-properties officeooo:rsid="004f8e7e"/>
    </style:style>
    <style:style style:name="T9" style:family="text">
      <style:text-properties officeooo:rsid="005306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9">2382</text:span>/20<text:span text:style-name="T2">21</text:span></text:p>
      <text:p text:style-name="P17">Melhorias na sinalização de trânsito n<text:span text:style-name="T8">o cruzamento </text:span>da<text:span text:style-name="T9">s</text:span> Rua<text:span text:style-name="T9">s</text:span> <text:span text:style-name="T8">Danilo de Oliveira</text:span> e <text:span text:style-name="T8"><text:s/>Presidente Costa e Silva</text:span>, no Bairro <text:span text:style-name="T8">Canudos</text:span>. </text:p>
      <text:p text:style-name="P7">Solicita-se, após os trâmites regimentais, sirva-se enviar cópia da presente proposição ao Poder Executivo, para que realize as seguintes providências:</text:p>
      <text:p text:style-name="P7"/>
      <text:p text:style-name="P8">Melhorias na sinalização de trânsito no cruzamento das Ruas Danilo de Oliveira e <text:s/>Presidente Costa e Silva, no Bairro Canudos. </text:p>
      <text:p text:style-name="P9"/>
      <text:p text:style-name="P9"/>
      <text:p text:style-name="P10"><text:span text:style-name="T3">Novo Hamburgo, </text:span><text:span text:style-name="T6">18</text:span><text:span text:style-name="T3"> de </text:span><text:span text:style-name="T5">junho</text:span><text:span text:style-name="T3"> de 20</text:span><text:span text:style-name="T4">21</text:span><text:span text:style-name="T3">.</text:span></text:p>
      <text:p text:style-name="P11"/>
      <text:p text:style-name="P12">Vereador <text:span text:style-name="T8">Vladi Lourenço</text:span></text:p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: redação conforme original do autor.</text:p>
      <text:p text:style-name="P16">/<text:span text:style-name="T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4" svg:font-family="'DejaVu Sans'" style:font-family-generic="modern" style:font-pitch="fixed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4" style:font-family-asian="'DejaVu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65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8T13:02:02.880331475</meta:print-date>
    <meta:document-statistic meta:table-count="0" meta:image-count="1" meta:object-count="0" meta:page-count="1" meta:paragraph-count="14" meta:word-count="150" meta:character-count="929" meta:non-whitespace-character-count="7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