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bd4b" officeooo:paragraph-rsid="004d0e8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d0e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7dd02" officeooo:paragraph-rsid="004d0e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dd02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d0e8d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697b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officeooo:rsid="004d0e8d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512d69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1007c29"/>
    </style:style>
    <style:style style:name="T6" style:family="text">
      <style:text-properties officeooo:rsid="00c0c679"/>
    </style:style>
    <style:style style:name="T7" style:family="text">
      <style:text-properties officeooo:rsid="0042d1c0"/>
    </style:style>
    <style:style style:name="T8" style:family="text">
      <style:text-properties officeooo:rsid="004df39a"/>
    </style:style>
    <style:style style:name="T9" style:family="text">
      <style:text-properties officeooo:rsid="004e7f83"/>
    </style:style>
    <style:style style:name="T10" style:family="text">
      <style:text-properties officeooo:rsid="004f579e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EDIDO DE PROVIDÊNCIAS</text:span> Nº <text:span text:style-name="T10">2384</text:span>/20<text:span text:style-name="T2">21</text:span></text:p>
      <text:p text:style-name="P16"><text:span text:style-name="T10">R</text:span>emoção de árvore <text:span text:style-name="T9">na calçada</text:span> <text:span text:style-name="T10">d</text:span>a Rua Miguel <text:s/>Ângelo, em frente ao nº 145, no Bairro Canudos.</text:p>
      <text:p text:style-name="P17">Solicita-se, após os trâmites regimentais, que seja enviada cópia da presente proposição ao Poder Executivo, para que realize as seguint<text:span text:style-name="T8">es providências:</text:span></text:p>
      <text:p text:style-name="P13">Solicita-se remoção de árvore <text:span text:style-name="T9">na calçada d</text:span>a Rua Miguel Ângelo, em frente ao nº 145, no Bairro Canudos.</text:p>
      <text:p text:style-name="P12">Novo Hamburgo, <text:span text:style-name="T10">18 de junho</text:span> de 20<text:span text:style-name="T2">21</text:span>.</text:p>
      <text:p text:style-name="P15">Vereador <text:span text:style-name="T2">Vladi Lourenço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5">Obs.</text:span>: <text:span text:style-name="T6">R</text:span>edação conforme <text:span text:style-name="T7">o </text:span>original d<text:span text:style-name="T2">o</text:span> autor. </text:p>
      <text:p text:style-name="P10"><text:span text:style-name="Strong_20_Emphasis"><text:span text:style-name="T3">/</text:span></text:span><text:span text:style-name="Strong_20_Emphasis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697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8T12:13:45.273657371</dc:date>
    <meta:print-date>2021-06-18T10:30:56.859041485</meta:print-date>
    <dc:language>pt-BR</dc:language>
    <meta:editing-cycles>88</meta:editing-cycles>
    <meta:editing-duration>PT4H7M52S</meta:editing-duration>
    <meta:document-statistic meta:table-count="0" meta:image-count="1" meta:object-count="0" meta:page-count="1" meta:paragraph-count="14" meta:word-count="147" meta:character-count="874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asha-geiger0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