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b1a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asian="Times New Roman" style:font-name-complex="Times New Roman"/>
    </style:style>
    <style:style style:name="P13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52fcee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52fcee" style:font-name-asian="Times New Roman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00ce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616f8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2fce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16f86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858cm" style:auto-text-indent="false" style:page-number="auto" style:text-autospace="none"/>
      <style:text-properties style:font-name="Nimbus Roman No9 L" fo:font-size="12pt" officeooo:paragraph-rsid="005b73a6" style:font-size-asian="12pt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8.001cm" fo:margin-right="0cm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color="#000000" style:font-name="Nimbus Roman No9 L" fo:font-size="12pt" officeooo:rsid="0002249d" officeooo:paragraph-rsid="00600ced" style:font-name-asian="Times New Roman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52fce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616f86" officeooo:paragraph-rsid="00616f86" style:font-size-asian="12pt" style:font-name-complex="Arial" style:font-size-complex="12pt"/>
    </style:style>
    <style:style style:name="P23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3" style:family="text">
      <style:text-properties fo:color="#000000" fo:language="pt" fo:country="BR" fo:font-weight="normal" officeooo:rsid="00177d13" style:font-name-asian="Times New Roman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fo:color="#000000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fo:color="#000000" fo:language="pt" fo:country="BR" fo:font-weight="normal" officeooo:rsid="007d0b28" style:font-name-asian="Times New Roman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fo:color="#000000" fo:language="pt" fo:country="BR" fo:font-weight="normal" officeooo:rsid="00616f86" style:font-name-asian="Times New Roman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fo:color="#000000" officeooo:rsid="00616f86" style:font-name-asian="Times New Roman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77d13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e97bb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officeooo:rsid="004c99da"/>
    </style:style>
    <style:style style:name="T12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Nimbus Roman No9 L" fo:font-weight="bold" officeooo:rsid="0053a20e" style:font-name-asian="Times New Roman" style:font-weight-asian="bold" style:font-name-complex="Times New Roman" style:font-weight-complex="bold"/>
    </style:style>
    <style:style style:name="T14" style:family="text">
      <style:text-properties style:font-name="Nimbus Roman No9 L" fo:font-weight="bold" officeooo:rsid="005660a3" style:font-name-asian="Times New Roman" style:font-weight-asian="bold" style:font-name-complex="Times New Roman" style:font-weight-complex="bold"/>
    </style:style>
    <style:style style:name="T15" style:family="text">
      <style:text-properties style:font-name="Nimbus Roman No9 L" fo:font-weight="bold" officeooo:rsid="00645622" style:font-name-asian="Times New Roman" style:font-weight-asian="bold" style:font-name-complex="Times New Roman" style:font-weight-complex="bold"/>
    </style:style>
    <style:style style:name="T16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font-name="Nimbus Roman No9 L" fo:font-weight="normal" officeooo:rsid="005660a3" style:font-name-asian="Times New Roman" style:font-weight-asian="normal" style:font-name-complex="Times New Roman" style:font-weight-complex="normal"/>
    </style:style>
    <style:style style:name="T18" style:family="text">
      <style:text-properties style:font-name="Nimbus Roman No9 L" fo:font-weight="normal" officeooo:rsid="00616f86" style:font-name-asian="Times New Roman" style:font-weight-asian="normal" style:font-name-complex="Times New Roman" style:font-weight-complex="normal"/>
    </style:style>
    <style:style style:name="T19" style:family="text">
      <style:text-properties style:font-name="Nimbus Roman No9 L" fo:font-weight="normal" style:font-name-asian="Times New Roman" style:font-weight-asian="normal" style:font-name-complex="Arial" style:font-weight-complex="normal"/>
    </style:style>
    <style:style style:name="T20" style:family="text">
      <style:text-properties officeooo:rsid="0052fcee"/>
    </style:style>
    <style:style style:name="T21" style:family="text">
      <style:text-properties officeooo:rsid="00177d13"/>
    </style:style>
    <style:style style:name="T22" style:family="text">
      <style:text-properties officeooo:rsid="002cdaf4"/>
    </style:style>
    <style:style style:name="T23" style:family="text">
      <style:text-properties officeooo:rsid="00028c91"/>
    </style:style>
    <style:style style:name="T24" style:family="text">
      <style:text-properties officeooo:rsid="000364a7"/>
    </style:style>
    <style:style style:name="T25" style:family="text">
      <style:text-properties officeooo:rsid="00616f86"/>
    </style:style>
    <style:style style:name="T26" style:family="text">
      <style:text-properties officeooo:rsid="0065a9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2">REQUERIMENTO N</text:span></text:span><text:span text:style-name="Fonte_20_parág._20_padrão"><text:span text:style-name="T15">º 725</text:span></text:span><text:span text:style-name="Fonte_20_parág._20_padrão"><text:span text:style-name="T12">/2021</text:span></text:span></text:p>
      <text:p text:style-name="P13"/>
      <text:p text:style-name="P13"/>
      <text:p text:style-name="P13"/>
      <text:p text:style-name="P20">Voto de Congratulações <text:span text:style-name="Fonte_20_parág._20_padrão"><text:span text:style-name="T21">à Milani Equipamentos Gastronômicos pela passagem de </text:span></text:span><text:span text:style-name="Fonte_20_parág._20_padrão">seus </text:span><text:span text:style-name="Fonte_20_parág._20_padrão"><text:span text:style-name="T25">20 </text:span></text:span><text:span text:style-name="Fonte_20_parág._20_padrão">anos de fundação.</text:span></text:p>
      <text:p text:style-name="P14"/>
      <text:p text:style-name="P14"/>
      <text:p text:style-name="P19"/>
      <text:p text:style-name="P18">Considerando que <text:span text:style-name="T22">a </text:span><text:span text:style-name="Fonte_20_parág._20_padrão"><text:span text:style-name="T7">Milani Equipamentos Gastronômicos</text:span></text:span><text:span text:style-name="T22">, em junho do ano corrente, está completando 20 anos de fundação.</text:span></text:p>
      <text:p text:style-name="P16"><text:span text:style-name="T23">Considerando tratar-se de uma empresa destacada na área de equipamentos para restaurantes, com histórico respeitável e marca conhecida na região.</text:span></text:p>
      <text:p text:style-name="P22">Considerando o brilhante trabalho desenvolvido pelos sócios, que fizeram a empresa evoluir de forma exponencial na região.</text:p>
      <text:p text:style-name="P16"><text:span text:style-name="T25">Considerando </text:span>os relevantes serviços prestados a toda comunidade <text:span text:style-name="T23">de Novo Hamburgo</text:span>, <text:span text:style-name="T25">pelos empregos e pela tradição no ramo que a empresa possui, </text:span>torna-se mais do que justa essa <text:span text:style-name="T24">singela </text:span>deferência.</text:p>
      <text:p text:style-name="P15"><text:span text:style-name="Fonte_20_parág._20_padrão"><text:span text:style-name="T8">Dessa forma, requer-se que seja consignado em Ata Voto de Congratulações </text:span></text:span><text:span text:style-name="Fonte_20_parág._20_padrão"><text:span text:style-name="T3">à </text:span></text:span><text:span text:style-name="Fonte_20_parág._20_padrão"><text:span text:style-name="T6">Milani Equipamentos Gastronômicos</text:span></text:span><text:span text:style-name="Fonte_20_parág._20_padrão"><text:span text:style-name="T3">, pela passagem de </text:span></text:span><text:span text:style-name="Fonte_20_parág._20_padrão"><text:span text:style-name="T4">seus </text:span></text:span><text:span text:style-name="Fonte_20_parág._20_padrão"><text:span text:style-name="T6">20</text:span></text:span><text:span text:style-name="Fonte_20_parág._20_padrão"><text:span text:style-name="T5"> </text:span></text:span><text:span text:style-name="Fonte_20_parág._20_padrão"><text:span text:style-name="T4">anos de fundação</text:span></text:span><text:span text:style-name="Fonte_20_parág._20_padrão"><text:span text:style-name="T9"> </text:span></text:span><text:span text:style-name="Fonte_20_parág._20_padrão"><text:span text:style-name="T8">e seja oficiado à homenageada, com as congratul</text:span></text:span><text:span text:style-name="Fonte_20_parág._20_padrão"><text:span text:style-name="T10">a</text:span></text:span><text:span text:style-name="Fonte_20_parág._20_padrão"><text:span text:style-name="T8">ções em nome desta Casa Legislativa.</text:span></text:span></text:p>
      <text:p text:style-name="P17"><text:span text:style-name="Fonte_20_parág._20_padrão"><text:span text:style-name="T19"/></text:span></text:p>
      <text:p text:style-name="P17"><text:span text:style-name="Fonte_20_parág._20_padrão"><text:span text:style-name="T16">Novo Hamburgo, </text:span></text:span><text:span text:style-name="Fonte_20_parág._20_padrão"><text:span text:style-name="T18">18</text:span></text:span><text:span text:style-name="Fonte_20_parág._20_padrão"><text:span text:style-name="T16"> de </text:span></text:span><text:span text:style-name="Fonte_20_parág._20_padrão"><text:span text:style-name="T17">junho</text:span></text:span><text:span text:style-name="Fonte_20_parág._20_padrão"><text:span text:style-name="T16"> de 2021</text:span></text:span></text:p>
      <text:p text:style-name="P12"/>
      <text:p text:style-name="P12">Vereadora Lourdes Valim</text:p>
      <text:p text:style-name="Standard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0">a </text:span>autor<text:span text:style-name="T20">a</text:span>.</text:p>
      <text:p text:style-name="P9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9" style:family="paragraph">
      <loext:graphic-properties draw:fill="none"/>
    </style:style>
    <style:style style:name="MP1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draw:frame draw:style-name="Mfr2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/></draw:frame></text:p>
        <text:p text:style-name="MP7">CÂMARA MUNICIPAL DE NOVO HAMBURGO</text:p>
        <text:p text:style-name="MP8">ESTADO DO RIO GRANDE DO SUL</text:p>
        <text:p text:style-name="MP6"><draw:connector text:anchor-type="paragraph" draw:z-index="1" draw:name="Conector reto 5" draw:style-name="Mgr1" draw:text-style-name="MP9" draw:type="line" svg:x1="-0.511cm" svg:y1="0.235cm" svg:x2="16.194cm" svg:y2="0.205cm" svg:d="M-512 235l16706-30" svg:viewBox="0 0 16708 32"><text:p/></draw:connector><text:span text:style-name="Fonte_20_parág._20_padrão"><text:span text:style-name="MT2"/></text:span></text:p>
      </style:header>
      <style:footer>
        <text:p text:style-name="MP10">Doe sangue, doe órgãos, SALVE UMA VIDA. (Lei nº 31, de 19 de maio de 1998)</text:p>
        <text:p text:style-name="MP10">Contribua com o Fundo Municipal da Criança e do Adolescente (Lei nº 1.180, de 13 de outubro de 2004)</text:p>
        <text:p text:style-name="MP10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3" meta:word-count="289" meta:character-count="1774" meta:non-whitespace-character-count="15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tmp/.broffice.org/3/user/template/modelo-2012.ott" meta:date="2014-03-06T13:16:53"/>
  </office:meta>
</office:document-meta>
</file>